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T10"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T25" style:family="text">
      <style:text-properties/>
    </style:style>
    <style:style style:name="P34" style:family="paragraph" style:parent-style-name="Normal">
      <style:paragraph-properties/>
    </style:style>
    <style:style style:name="T26"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7"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Heading2"><text:span text:style-name="T10">Onderwerp: energierekening te laat</text:span></text:p>
        <text:p text:style-name="P14"><text:span text:style-name="T11">Geachte heer of mevrouw,</text:span></text:p>
        <text:p text:style-name="P16"><text:span text:style-name="T12">Ik heb een contract bij u voor [gas en elektriciteit / elektriciteit/ warmte].</text:span></text:p>
        <text:p text:style-name="P18"><text:span text:style-name="T13">[Kies wat voor u van toepassing is: Eindafrekening of Jaarafrekening]</text:span><text:p text:style-name="Standard"/><text:span text:style-name="T14">[Eindafrekening] Op [datum] is mijn contract beëindigd. Dat is langer dan 6 weken geleden. Ik heb de eindafrekening nog niet gekregen en dat had wel gemoeten. U bent dus hiermee te laat. Met deze brief vraag ik u om mijn eindafrekening zo snel mogelijk te versturen.</text:span></text:p>
        <text:p text:style-name="P21"><text:span text:style-name="T15">[Jaarafrekening] [ Kies: Mijn laatste jaarafrekening is van [datum] / Op [datum] startte mijn contract. ]. 1 jaar later moet u de jaarafrekening sturen. U hebt hiervoor 6 weken de tijd. U bent dus te laat. Met deze brief vraag ik u om mijn jaarafrekening zo snel mogelijk te versturen.</text:span></text:p>
        <text:p text:style-name="Heading2"><text:span text:style-name="T16">Dit zijn de regels</text:span></text:p>
        <text:p text:style-name="P24"><text:span text:style-name="T17">De eindafrekening stuurt u binnen 6 weken na de overstap of de verhuizing.</text:span><text:p text:style-name="Standard"/><text:span text:style-name="T18">De jaarafrekening stuurt u 1 jaar na de start van het contract. Of 1 jaar na de laatste energierekening. U moet dan de jaarafrekening binnen 6 weken versturen.</text:span></text:p>
        <text:p text:style-name="P27"><text:span text:style-name="T19">Deze regels staan in [Kies als u elektriciteit en gas hebt:<text:s/></text:span><text:a xlink:type="simple" xlink:href="https://wetten.overheid.nl/BWBR0036646/2022-03-26">het Besluit factuur</text:a><text:span text:style-name="T20">,</text:span><text:a xlink:type="simple" xlink:href="https://wetten.overheid.nl/BWBR0036646/2022-03-26">verbruiks- en indicatief kostenoverzicht energie</text:a><text:span text:style-name="T21"><text:s/>en<text:s/></text:span><text:a xlink:type="simple" xlink:href="https://www.acm.nl/nl/publicaties/acm-beleidsregel-factureringstermijnen-energie-2021">Beleidsregel factureringstermijnen energie</text:a><text:span text:style-name="T22">/ Kies als u warmte hebt:<text:s/></text:span><text:a xlink:type="simple" xlink:href="https://wetten.overheid.nl/BWBR0033729/2025-01-01/#Hoofdstuk2_Paragraaf2.1_Artikel2">de Warmtewet</text:a><text:span text:style-name="T23">en het<text:s/></text:span><text:a xlink:type="simple" xlink:href="https://wetten.overheid.nl/BWBR0033940/2025-01-01">Warmtebesluit</text:a><text:span text:style-name="T24">]. De Autoriteit Consument &amp; Markt (ACM) houdt toezicht op deze regels. U leest de regels ook op haar website [ Kies als u elektriciteit en gas hebt:<text:s/></text:span><text:a xlink:type="simple" xlink:href="https://www.consuwijzer.nl/elektriciteit-en-gas/wat-betaal-ik-voor-mijn-energie/de-energierekening">De energierekening | ACM ConsuWijzer</text:a><text:span text:style-name="T25">/ Kies als u warmte hebt:<text:s/></text:span><text:a xlink:type="simple" xlink:href="https://www.consuwijzer.nl/stadsverwarming-en-blokverwarming/de-warmterekening-en-betalingsproblemen">De warmterekening en betalingsproblemen| ACM ConsuWijzer</text:a><text:span text:style-name="T26">].</text:span></text:p>
        <text:p text:style-name="P36"><text:span text:style-name="T27">Ik vraag u om mijn [jaarafrekening / eindafrekening] uiterlijk binnen 2 weken te versturen. Krijg ik binnen 2 weken de rekening niet? Dan meld ik dit bij ACM ConsuWijzer, het consumentenloket van de ACM. En ik ga met mijn klacht naar de Geschillencommissie Energie. Ik vertrouw erop dat het niet zo ver hoeft te komen.</text:span></text:p>
        <text:p text:style-name="P38"><text:span text:style-name="T28">Met vriendelijke groet,</text:span><text:p text:style-name="Standard"/><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alibri" fo:font-size="11pt" fo:language="fr" fo:country="FR" fo:color="#000000"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1-31T09:33:46.000</dc:date>
    <meta:generator>PHPWord</meta:generator>
    <meta:initial-creator/>
    <meta:creation-date>2026-01-31T09:33:46.000</meta:creation-date>
    <meta:keyword/>
    <meta:user-defined meta:name="Category"/>
    <meta:user-defined meta:name="Company"/>
    <meta:user-defined meta:name="Manager"/>
  </office:meta>
</office:document-meta>
</file>