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_Heading2" style:family="paragraph" style:parent-style-name="Heading2">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_Heading2" style:family="paragraph" style:parent-style-name="Heading2">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energieleverancier]</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klacht over maandelijks salderen</text:span></text:p>
        <text:p text:style-name="P15"><text:span text:style-name="T11">Geachte heer of mevrouw,</text:span></text:p>
        <text:p text:style-name="P17"><text:span text:style-name="T12">U saldeert mijn teruggeleverde stroom en de door u geleverde stroom per maand en niet per jaar. Hierover heb ik een klacht.</text:span></text:p>
        <text:p text:style-name="P19_Heading2"><text:span text:style-name="T13">Wat is het probleem?</text:span></text:p>
        <text:p text:style-name="P21"><text:span text:style-name="T14">U saldeert per maand en niet per jaar. Dat mag niet. Hoewel het niet in de wet staat, vinden de Autoriteit Consument en Markt en de minister van Economische Zaken en Klimaat dat salderen op de jaarafrekening moet. Bovendien hebben de rechter en de Geschillencommissie dit in meerdere uitspraken besloten.</text:span></text:p>
        <text:p text:style-name="P23_Heading2"><text:span text:style-name="T15">Wat verwacht ik van u?</text:span></text:p>
        <text:p text:style-name="P25"><text:span text:style-name="T16">Ik wil dat u de door mij geleverde stroom pas saldeert op de jaarafrekening. En ik wil dat u alle maandelijks gesaldeerde stroom in uw berekening meeneemt.</text:span></text:p>
        <text:p text:style-name="P27_Heading2"><text:span text:style-name="T17">Biedt u geen oplossing?</text:span></text:p>
        <text:p text:style-name="P29"><text:span text:style-name="T18">Biedt u geen oplossing, dan meld ik dit bij ACM ConsuWijzer, het consumentenloket van de Autoriteit Consument &amp; Markt. En ik ga met mijn klacht naar de Geschillencommissie Energie of de rechter. Ik vertrouw erop dat het niet zo ver hoeft te komen.</text:span></text:p>
        <text:p text:style-name="P31"><text:span text:style-name="T19">Ik ontvang graag binnen twee weken uw reactie per[e-mail / brief].</text:span></text:p>
        <text:p text:style-name="P33"><text:span text:style-name="T20">Met vriendelijke groet,</text:span></text:p>
        <text:p text:style-name="P35"><text:span text:style-name="T21">[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21T04:22:58.000</dc:date>
    <meta:generator>PHPWord</meta:generator>
    <meta:initial-creator/>
    <meta:creation-date>2024-05-21T04:22:58.000</meta:creation-date>
    <meta:keyword/>
    <meta:user-defined meta:name="Category"/>
    <meta:user-defined meta:name="Company"/>
    <meta:user-defined meta:name="Manager"/>
  </office:meta>
</office:document-meta>
</file>