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Calibri" svg:font-family="Calibri"/>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HD1" style:family="paragraph" style:parent-style-name="Heading_1">
      <style:paragraph-properties/>
    </style:style>
    <style:style style:name="HE1" style:family="paragraph" style:parent-style-name="Heading_1">
      <style:paragraph-properties fo:break-before="auto"/>
    </style:style>
    <style:style style:name="HD2" style:family="paragraph" style:parent-style-name="Heading_2">
      <style:paragraph-properties/>
    </style:style>
    <style:style style:name="HE2" style:family="paragraph" style:parent-style-name="Heading_2">
      <style:paragraph-properties fo:break-before="auto"/>
    </style:style>
    <style:style style:name="HD3" style:family="paragraph" style:parent-style-name="Heading_3">
      <style:paragraph-properties/>
    </style:style>
    <style:style style:name="HE3" style:family="paragraph" style:parent-style-name="Heading_3">
      <style:paragraph-properties fo:break-before="auto"/>
    </style:style>
    <style:style style:name="P1" style:family="paragraph" style:parent-style-name="Normal">
      <style:paragraph-properties/>
    </style:style>
    <style:style style:name="T1" style:family="text">
      <style:text-properties/>
    </style:style>
    <style:style style:name="P2" style:family="paragraph" style:parent-style-name="Normal">
      <style:paragraph-properties/>
    </style:style>
    <style:style style:name="T2" style:family="text">
      <style:text-properties/>
    </style:style>
    <style:style style:name="P3" style:family="paragraph" style:parent-style-name="Normal">
      <style:paragraph-properties/>
    </style:style>
    <style:style style:name="T3" style:family="text">
      <style:text-properties/>
    </style:style>
    <style:style style:name="P4" style:family="paragraph" style:parent-style-name="Normal">
      <style:paragraph-properties/>
    </style:style>
    <style:style style:name="T4" style:family="text">
      <style:text-properties/>
    </style:style>
    <style:style style:name="P5" style:family="paragraph" style:parent-style-name="Normal">
      <style:paragraph-properties/>
    </style:style>
    <style:style style:name="T5"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6" style:family="text">
      <style:text-properties/>
    </style:style>
    <style:style style:name="P8" style:family="paragraph" style:parent-style-name="Normal">
      <style:paragraph-properties/>
    </style:style>
    <style:style style:name="T7" style:family="text">
      <style:text-properties/>
    </style:style>
    <style:style style:name="P9" style:family="paragraph" style:parent-style-name="Normal">
      <style:paragraph-properties/>
    </style:style>
    <style:style style:name="T8"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9" style:family="text">
      <style:text-properties/>
    </style:style>
    <style:style style:name="P12" style:family="paragraph" style:parent-style-name="Normal">
      <style:paragraph-properties/>
    </style:style>
    <style:style style:name="P13_Heading2" style:family="paragraph" style:parent-style-name="Heading2">
      <style:paragraph-properties/>
    </style:style>
    <style:style style:name="T10"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11"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12" style:family="text">
      <style:text-properties/>
    </style:style>
    <style:style style:name="P18" style:family="paragraph" style:parent-style-name="Normal">
      <style:paragraph-properties/>
    </style:style>
    <style:style style:name="P19_Heading2" style:family="paragraph" style:parent-style-name="Heading2">
      <style:paragraph-properties/>
    </style:style>
    <style:style style:name="T13"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4"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5"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6"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7"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8" style:family="text">
      <style:text-properties/>
    </style:style>
    <style:style style:name="P30" style:family="paragraph" style:parent-style-name="Normal">
      <style:paragraph-properties/>
    </style:style>
    <style:style style:name="P31_Heading2" style:family="paragraph" style:parent-style-name="Heading2">
      <style:paragraph-properties/>
    </style:style>
    <style:style style:name="T19"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T20" style:family="text">
      <style:text-properties/>
    </style:style>
    <style:style style:name="P34" style:family="paragraph" style:parent-style-name="Normal">
      <style:paragraph-properties/>
    </style:style>
    <style:style style:name="T21" style:family="text">
      <style:text-properties/>
    </style:style>
    <style:style style:name="P35" style:family="paragraph" style:parent-style-name="Normal">
      <style:paragraph-properties/>
    </style:style>
    <style:style style:name="T22" style:family="text">
      <style:text-properties/>
    </style:style>
    <style:style style:name="P36" style:family="paragraph" style:parent-style-name="Normal">
      <style:paragraph-properties/>
    </style:style>
    <style:style style:name="P37_Heading2" style:family="paragraph" style:parent-style-name="Heading2">
      <style:paragraph-properties/>
    </style:style>
    <style:style style:name="T23" style:family="text">
      <style:text-properties/>
    </style:style>
    <style:style style:name="P38" style:family="paragraph" style:parent-style-name="Normal">
      <style:paragraph-properties/>
    </style:style>
    <style:style style:name="P39" style:family="paragraph" style:parent-style-name="Normal">
      <style:paragraph-properties/>
    </style:style>
    <style:style style:name="T24" style:family="text">
      <style:text-properties/>
    </style:style>
    <style:style style:name="P40" style:family="paragraph" style:parent-style-name="Normal">
      <style:paragraph-properties/>
    </style:style>
    <style:style style:name="P41" style:family="paragraph" style:parent-style-name="Normal">
      <style:paragraph-properties/>
    </style:style>
    <style:style style:name="T25" style:family="text">
      <style:text-properties/>
    </style:style>
    <style:style style:name="P42" style:family="paragraph" style:parent-style-name="Normal">
      <style:paragraph-properties/>
    </style:style>
    <style:style style:name="P43_Heading2" style:family="paragraph" style:parent-style-name="Heading2">
      <style:paragraph-properties/>
    </style:style>
    <style:style style:name="T26" style:family="text">
      <style:text-properties/>
    </style:style>
    <style:style style:name="P44" style:family="paragraph" style:parent-style-name="Normal">
      <style:paragraph-properties/>
    </style:style>
    <style:style style:name="P45" style:family="paragraph" style:parent-style-name="Normal">
      <style:paragraph-properties/>
    </style:style>
    <style:style style:name="T27" style:family="text">
      <style:text-properties/>
    </style:style>
    <style:style style:name="P46" style:family="paragraph" style:parent-style-name="Normal">
      <style:paragraph-properties/>
    </style:style>
    <style:style style:name="P47" style:family="paragraph" style:parent-style-name="Normal">
      <style:paragraph-properties/>
    </style:style>
    <style:style style:name="T28" style:family="text">
      <style:text-properties/>
    </style:style>
    <style:style style:name="P48" style:family="paragraph" style:parent-style-name="Normal">
      <style:paragraph-properties/>
    </style:style>
    <style:style style:name="P49" style:family="paragraph" style:parent-style-name="Normal">
      <style:paragraph-properties/>
    </style:style>
    <style:style style:name="T29" style:family="text">
      <style:text-properties/>
    </style:style>
    <style:style style:name="P50" style:family="paragraph" style:parent-style-name="Normal">
      <style:paragraph-properties/>
    </style:style>
    <style:style style:name="P51" style:family="paragraph" style:parent-style-name="Normal">
      <style:paragraph-properties/>
    </style:style>
    <style:style style:name="T30" style:family="text">
      <style:text-properties/>
    </style:style>
    <style:style style:name="P52" style:family="paragraph" style:parent-style-name="Normal">
      <style:paragraph-properties/>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text:span text:style-name="T1">[uw naam]</text:span><text:p text:style-name="Standard"/><text:span text:style-name="T2">[adres]</text:span><text:p text:style-name="Standard"/><text:span text:style-name="T3">[postcode en woonplaats]</text:span><text:p text:style-name="Standard"/><text:span text:style-name="T4">[telefoon]</text:span><text:p text:style-name="Standard"/><text:span text:style-name="T5">[e-mail]</text:span></text:p>
        <text:p text:style-name="P7"><text:span text:style-name="T6">[naam energieleverancier]</text:span><text:p text:style-name="Standard"/><text:span text:style-name="T7">[adres]</text:span><text:p text:style-name="Standard"/><text:span text:style-name="T8">[postcode en plaats]</text:span></text:p>
        <text:p text:style-name="P11"><text:span text:style-name="T9">[plaats, datum]</text:span></text:p>
        <text:p text:style-name="P13_Heading2"><text:span text:style-name="T10">Onderwerp: klacht over de opzegvergoeding</text:span></text:p>
        <text:p text:style-name="P15"><text:span text:style-name="T11">Geachte heer of mevrouw,</text:span></text:p>
        <text:p text:style-name="P17"><text:span text:style-name="T12">Op [datum] ontving ik van u mijn eindafrekening. U geeft aan dat ik [bedrag] euro opzegvergoeding moet betalen. Ik ben het met dit bedrag niet eens.</text:span></text:p>
        <text:p text:style-name="P19_Heading2"><text:span text:style-name="T13">Wat is het probleem?</text:span></text:p>
        <text:p text:style-name="P21"><text:span text:style-name="T14">Deze opzegvergoeding is niet juist. [kies uw situatie]</text:span></text:p>
        <text:p text:style-name="P29"><text:span text:style-name="T18">[Toevoegen naar keuze] Dit moet zijn [geef aan wat er naar uw mening juist is en waarom]</text:span></text:p>
        <text:p text:style-name="P31_Heading2"><text:span text:style-name="T19">Hoe is dit wettelijk geregeld?</text:span></text:p>
        <text:p text:style-name="P33"><text:span text:style-name="T20">Mijn contract is afgesloten na 1 juni 2023. Dat betekent dat u de opzegvergoeding volgens de<text:s/></text:span><text:a xlink:type="simple" xlink:href="https://www.acm.nl/system/files/documents/besluit-van-de-acm-tot-vaststelling-van-de-beleidsregel-redelijke-opzegvergoedingen-vergunninghouders-2023.pdf">Beleidsregel Redelijke Opzegvergoedingen Vergunninghouders (ROVER)</text:a><text:span text:style-name="T21"><text:s/>moet berekenen. Volgens deze regels schat u de energie die ik nog zou verbruiken tot het einde van het contract. De opzegvergoeding is gelijk aan de hoeveelheid geschatte kWh’s en m3 vermenigvuldigd met het prijsverschil tussen de huidige tarieven en mijn contracttarieven. De Autoriteit Consument &amp; Markt (ACM) houdt toezicht op deze regels. U kunt de regels nalezen op<text:s/></text:span><text:a xlink:type="simple" xlink:href="www.acm.nl">www.acm.nl</text:a><text:span text:style-name="T22">. </text:span></text:p>
        <text:p text:style-name="P37_Heading2"><text:span text:style-name="T23">Wat verwacht ik van u?</text:span></text:p>
        <text:p text:style-name="P39"><text:span text:style-name="T24">Ik vraag u vriendelijk om mij een nieuwe eindafrekening te sturen met de juiste opzegvergoeding. Tot die tijd hoef ik u niet te betalen.</text:span></text:p>
        <text:p text:style-name="P41"><text:span text:style-name="T25">[deze alinea kunt u naar keuze toevoegen:]</text:span></text:p>
        <text:p text:style-name="P43_Heading2"><text:span text:style-name="T26">Biedt u geen oplossing?</text:span></text:p>
        <text:p text:style-name="P45"><text:span text:style-name="T27">Lost u mijn klacht niet op tijd op, dan meld ik dit bij ACM ConsuWijzer, het consumentenloket van de ACM. En ik ga met mijn klacht naar de Geschillencommissie Energie. Ik vertrouw erop dat het niet zo ver hoeft te komen.</text:span></text:p>
        <text:p text:style-name="P47"><text:span text:style-name="T28">Ik ontvang graag binnen vier weken uw reactie per [e-mail / brief].</text:span></text:p>
        <text:p text:style-name="P49"><text:span text:style-name="T29">Met vriendelijke groet,</text:span></text:p>
        <text:p text:style-name="P51"><text:span text:style-name="T30">[uw naam en handtekening]</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Calibri" svg:font-family="Calibri"/>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Calibri2" style:font-size-asian="11pt" style:language-asian="zh" style:country-asian="CN" style:font-name-complex="Calibri2" style:font-size-complex="11pt" style:language-complex="hi" style:country-complex="IN" fo:hyphenate="false" fo:hyphenation-remain-char-count="2" fo:hyphenation-push-char-count="2"/>
    </style:default-style>
    <style:style style:name="Normal" style:family="paragraph">
      <style:paragraph-properties fo:margin-bottom="10pt"/>
    </style:style>
    <style:style style:name="Heading_1" style:family="paragraph">
      <style:paragraph-properties fo:margin-bottom="10pt"/>
    </style:style>
    <style:style style:name="Heading_1" style:family="text">
      <style:text-properties fo:font-size="22pt" style:font-size-asian="22pt" style:font-size-complex="22pt" fo:font-weight="bold" style:font-weight-asian="bold"/>
    </style:style>
    <style:style style:name="Heading_2" style:family="paragraph">
      <style:paragraph-properties fo:margin-bottom="10pt"/>
    </style:style>
    <style:style style:name="Heading_2" style:family="text">
      <style:text-properties fo:font-size="18pt" style:font-size-asian="18pt" style:font-size-complex="18pt" fo:font-weight="bold" style:font-weight-asian="bold"/>
    </style:style>
    <style:style style:name="Heading_3" style:family="paragraph">
      <style:paragraph-properties fo:margin-bottom="10pt"/>
    </style:style>
    <style:style style:name="Heading_3" style:family="text">
      <style:text-properties fo:font-size="16pt" style:font-size-asian="16pt" style:font-size-complex="16pt" fo:font-weight="bold" style:font-weight-asian="bold"/>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
    <dc:date>2025-05-11T21:39:03.000</dc:date>
    <meta:generator>PHPWord</meta:generator>
    <meta:initial-creator/>
    <meta:creation-date>2025-05-11T21:39:03.000</meta:creation-date>
    <meta:keyword/>
    <meta:user-defined meta:name="Category"/>
    <meta:user-defined meta:name="Company"/>
    <meta:user-defined meta:name="Manager"/>
  </office:meta>
</office:document-meta>
</file>