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lacht over meerwerk</text:span></text:p>
        <text:p text:style-name="P15"><text:p text:style-name="Standard"/><text:span text:style-name="T11">Geachte heer of mevrouw,</text:span></text:p>
        <text:p text:style-name="P17"><text:span text:style-name="T12">Op [datum] sloten wij een overeenkomst voor [beschrijf het werk, of maak een opsomming van de taken]. Wij spraken hiervoor een vaste prijs af van [bedrag] euro.</text:span></text:p>
        <text:p text:style-name="P19_Heading2"><text:span text:style-name="T13">Wat is het probleem?</text:span></text:p>
        <text:p text:style-name="P21"><text:span text:style-name="T14">U stuurde mij een rekening met daarop [bedrag] euro. Dit is een hoger bedrag dan de vaste prijs die wij hebben afgesproken. Ik gaf u geen opdracht voor meerwerk, of toestemming voor het maken van extra kosten.</text:span></text:p>
        <text:p text:style-name="P23_Heading2"><text:span text:style-name="T15">Hoe is dit wettelijk geregeld?</text:span></text:p>
        <text:p text:style-name="P25"><text:span text:style-name="T16">Een overeenkomst ligt vast als iemand iets aanbiedt en de ander hiermee akkoord gaat. Dat geldt ook voor een afspraak over de prijs. Als twee partijen een prijs afspreken, kan een partij deze prijs niet zomaar aanpassen. De Autoriteit Consument &amp; Markt (ACM) houdt toezicht op deze regels. U kunt de regels nalezen op<text:s/></text:span><text:a xlink:type="simple" xlink:href="https://www.acm.nl">www.acm.nl</text:a><text:span text:style-name="T17">.</text:span></text:p>
        <text:p text:style-name="P28_Heading2"><text:span text:style-name="T18">Wat verwacht ik van u?</text:span></text:p>
        <text:p text:style-name="P30"><text:span text:style-name="T19">Ik gaf u geen toestemming voor het extra bedrag op de rekening. Daarom hoef ik u dat niet te betalen. Ik betaal alleen de afgesproken prijs van [bedrag] euro. Ik verwacht daarna geen rekeningen meer van uw bedrijf te ontvangen.</text:span></text:p>
        <text:p text:style-name="P32"><text:span text:style-name="T20">Ik ontvang graag binnen twee weken uw reactie per [e-mail / brief].</text:span></text:p>
        <text:p text:style-name="P34"><text:span text:style-name="T21">Met vriendelijke groet,</text:span></text:p>
        <text:p text:style-name="P36"><text:span text:style-name="T22">[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1T11:14:00.000</dc:date>
    <meta:generator>PHPWord</meta:generator>
    <meta:initial-creator/>
    <meta:creation-date>2025-05-11T11:14:00.000</meta:creation-date>
    <meta:keyword/>
    <meta:user-defined meta:name="Category"/>
    <meta:user-defined meta:name="Company"/>
    <meta:user-defined meta:name="Manager"/>
  </office:meta>
</office:document-meta>
</file>