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_Heading2" style:family="paragraph" style:parent-style-name="Heading2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bemiddelingskosten</text:span></text:p>
        <text:p text:style-name="P15"><text:p text:style-name="Standard"/><text:span text:style-name="T11">Geachte heer of mevrouw,</text:span></text:p>
        <text:p text:style-name="P17"><text:span text:style-name="T12">Op [datum] stuurde u mij een rekening met bemiddelingskosten voor het vinden van mijn huurwoning. Ik ben het niet eens met deze bemiddelingskosten.</text:span></text:p>
        <text:p text:style-name="P19_Heading2"><text:span text:style-name="T13">Hoe is dit wettelijk geregeld?</text:span></text:p>
        <text:p text:style-name="P21"><text:span text:style-name="T14">Volgens de wet mag u mij als huurder geen bemiddelingskosten in rekening brengen omdat u als bemiddelaar werkt in opdracht van de verhuurder. Rekent u wel bemiddelingskosten, dan handelt u in strijd met de wet. Dit staat in het Burgerlijk Wetboek, boek 7:417 en 7:427 en 3:40. U kunt deze wet vinden op de website wetten.overheid.nl.</text:span></text:p>
        <text:p text:style-name="P23_Heading2"><text:span text:style-name="T15">Wat verwacht ik van u?</text:span></text:p>
        <text:p text:style-name="P25"><text:span text:style-name="T16">[gebruik deze alinea als u al hebt betaald:]</text:span></text:p>
        <text:p text:style-name="P27"><text:span text:style-name="T17">Ik vraag u vriendelijk om de bemiddelingskosten van [bedrag] euro binnen [noem een redelijke termijn] terug te storten op mijn rekeningnummer: [uw rekeningnummer], ten name van [uw naam].</text:span></text:p>
        <text:p text:style-name="P29"><text:span text:style-name="T18">[gebruik deze alinea als u nog niet hebt betaald]</text:span></text:p>
        <text:p text:style-name="P31"><text:span text:style-name="T19">Omdat de bemiddelingskosten onterecht zijn, betaal ik deze kosten niet. En ik verwacht dat u mij hier geen rekeningen meer over stuurt.</text:span></text:p>
        <text:p text:style-name="P33"><text:span text:style-name="T20">[deze alinea kunt u toevoegen als u naar De Geschillencommissie of rechter kunt:]</text:span></text:p>
        <text:p text:style-name="P35_Heading2"><text:span text:style-name="T21">Biedt u geen oplossing?</text:span></text:p>
        <text:p text:style-name="P37"><text:span text:style-name="T22">Als u de bemiddelingskosten [niet op tijd terugbetaalt / niet van de rekening wilt halen], dan ga ik met mijn klacht naar [De Geschillencommissie / de rechter]. Ik vertrouw erop dat het niet zo ver hoeft te komen.</text:span></text:p>
        <text:p text:style-name="P39"><text:span text:style-name="T23">Ik ontvang graag binnen twee weken uw reactie per [e-mail / brief].</text:span></text:p>
        <text:p text:style-name="P41"><text:span text:style-name="T24">Met vriendelijke groet,</text:span></text:p>
        <text:p text:style-name="P43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11:48:17.000</dc:date>
    <meta:generator>PHPWord</meta:generator>
    <meta:initial-creator/>
    <meta:creation-date>2025-05-09T11:48:17.000</meta:creation-date>
    <meta:keyword/>
    <meta:user-defined meta:name="Category"/>
    <meta:user-defined meta:name="Company"/>
    <meta:user-defined meta:name="Manager"/>
  </office:meta>
</office:document-meta>
</file>