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onterechte aanmelding mobiele internetdienst</text:span></text:p>
        <text:p text:style-name="P15"><text:p text:style-name="Standard"/><text:span text:style-name="T11">Geachte heer of mevrouw,</text:span></text:p>
        <text:p text:style-name="P17"><text:span text:style-name="T12">Op [datum] kreeg ik ongevraagd een abonnement op [naam van de mobiele internetdienst] via mijn mobiele telefoonnummer [uw mobiele nummer]. Ik heb de dienst stopgezet via payinfo.nl op [datum].</text:span></text:p>
        <text:p text:style-name="P19_Heading2"><text:span text:style-name="T13">Wat is het probleem?</text:span></text:p>
        <text:p text:style-name="P21"><text:span text:style-name="T14">Ik heb mij nooit aangemeld voor deze mobiele internetdienst. Daarom hoef ik voor deze diensten niet te betalen. Maar u dreigt met incassokosten als ik deze rekening niet betaal. Hierdoor plaatst u mij in een onmogelijke situatie. Ik voel mij dan ook gedwongen om de rekening onder protest te betalen.</text:span></text:p>
        <text:p text:style-name="P23_Heading2"><text:span text:style-name="T15">Wat verwacht ik van u?</text:span></text:p>
        <text:p text:style-name="P25"><text:span text:style-name="T16">Ik vraag u om het door mij betaalde bedrag van [bedrag] euro terug te betalen binnen [noem een redelijke termijn]. U kunt het bedrag storten op [uw rekeningnummer], ten name van [uw naam].</text:span></text:p>
        <text:p text:style-name="P27"><text:span text:style-name="T17">[deze alinea kunt u naar keuze toevoegen:]</text:span></text:p>
        <text:p text:style-name="P29_Heading2"><text:span text:style-name="T18">Biedt u geen oplossing?</text:span></text:p>
        <text:p text:style-name="P31"><text:span text:style-name="T19">Stort u het betaalde bedrag niet op tijd terug op mijn rekening? Dan meld ik dit bij ACM ConsuWijzer, het consumentenloket van de Autoriteit Consument &amp; Markt (de ACM). De ACM houdt toezicht op de regelgeving voor mobiele internetdiensten. [Kunt u naar De Geschillencommissie of rechter? Dan kunt u deze zinnen toevoegen:] En ik ga met mijn klacht naar [De Geschillencommissie / de rechter]. Ik vertrouw erop dat het niet zo ver hoeft te komen.</text:span></text:p>
        <text:p text:style-name="P33"><text:span text:style-name="T20">Ik ontvang graag binnen twee weken uw reactie per [e-mail / brief].</text:span></text:p>
        <text:p text:style-name="P35"><text:span text:style-name="T21">Met vriendelijke groet,</text:span></text:p>
        <text:p text:style-name="P37"><text:span text:style-name="T22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9:03:57.000</dc:date>
    <meta:generator>PHPWord</meta:generator>
    <meta:initial-creator/>
    <meta:creation-date>2025-05-09T09:03:57.000</meta:creation-date>
    <meta:keyword/>
    <meta:user-defined meta:name="Category"/>
    <meta:user-defined meta:name="Company"/>
    <meta:user-defined meta:name="Manager"/>
  </office:meta>
</office:document-meta>
</file>