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rekening offerte</text:span></text:p>
        <text:p text:style-name="P15"><text:p text:style-name="Standard"/><text:span text:style-name="T11">Geachte heer of mevrouw,</text:span></text:p>
        <text:p text:style-name="P17"><text:span text:style-name="T12">U maakte voor mij een offerte voor [soort werk].</text:span></text:p>
        <text:p text:style-name="P19_Heading2"><text:span text:style-name="T13">Wat is het probleem?</text:span></text:p>
        <text:p text:style-name="P21"><text:span text:style-name="T14">U stuurde mij een rekening voor de offerte. Maar wij hadden niet afgesproken dat ik voor de offerte moest betalen. Daarom ben ik het niet eens met de rekening.</text:span></text:p>
        <text:p text:style-name="P23_Heading2"><text:span text:style-name="T15">Hoe is dit wettelijk geregeld?</text:span></text:p>
        <text:p text:style-name="P25"><text:span text:style-name="T16">Volgens de wet mag u geen geld in rekening brengen voor de offerte. Dit mag alleen als u mij vooraf vertelt dat ik moet betalen voor een offerte. Dit staat in het Burgerlijk Wetboek, boek 3 en 6. U kunt deze wetten vinden op de website wetten.overheid.nl. De Autoriteit Consument &amp; Markt (ACM) houdt toezicht op deze regels, zie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heb geen geldige overeenkomst met u over het betalen van een offerte. Daarom betaal ik de rekening niet. Ik verwacht verder geen rekeningen meer van uw bedrijf te ontvangen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Als u mij rekeningen voor de offerte blijft sturen,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12:39:39.000</dc:date>
    <meta:generator>PHPWord</meta:generator>
    <meta:initial-creator/>
    <meta:creation-date>2025-05-11T12:39:39.000</meta:creation-date>
    <meta:keyword/>
    <meta:user-defined meta:name="Category"/>
    <meta:user-defined meta:name="Company"/>
    <meta:user-defined meta:name="Manager"/>
  </office:meta>
</office:document-meta>
</file>