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Heading2" style:family="paragraph" style:parent-style-name="Heading2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recht van verzet</text:span></text:p>
        <text:p text:style-name="P15"><text:p text:style-name="Standard"/><text:span text:style-name="T11">Geachte heer of mevrouw,</text:span></text:p>
        <text:p text:style-name="P17"><text:span text:style-name="T12">Mijn telefoonnummer staat in uw bellijsten. Maar ik wil niet dat u mij nu en in de toekomst belt. Daarom maak ik gebruik van mijn recht van verzet.</text:span></text:p>
        <text:p text:style-name="P19_Heading2"><text:span text:style-name="T13">Hoe is dit wettelijk geregeld?</text:span></text:p>
        <text:p text:style-name="P21"><text:span text:style-name="T14">Volgens de wet heb ik het recht van verzet. Dit betekent dat u mij niet meer mag bellen als ik laat weten dat ik niet meer gebeld wil worden. De Autoriteit Consument en Markt (ACM) houdt toezicht op deze regels. U kunt de regels nalezen op<text:s/></text:span><text:a xlink:type="simple" xlink:href="https://www.acm.nl/telemarketing">www.acm.nl/telemarketing</text:a><text:span text:style-name="T15">.</text:span></text:p>
        <text:p text:style-name="P24_Heading2"><text:span text:style-name="T16">Wat verwacht ik van u?</text:span></text:p>
        <text:p text:style-name="P26"><text:span text:style-name="T17">Ik vraag u vriendelijk om mijn telefoonnummer en al mijn andere gegevens direct uit uw bellijsten te halen. Ik wil dat u mij nooit meer belt.</text:span></text:p>
        <text:p text:style-name="P28"><text:span text:style-name="T18">[deze alinea kunt u naar keuze toevoegen:]</text:span></text:p>
        <text:p text:style-name="P30_Heading2"><text:span text:style-name="T19">Biedt u geen oplossing?</text:span></text:p>
        <text:p text:style-name="P32"><text:span text:style-name="T20">Blijft u mij bellen? Dan meld ik dit bij ACM ConsuWijzer, het consumentenloket van de ACM.</text:span></text:p>
        <text:p text:style-name="P34"><text:span text:style-name="T21">Ik ontvang graag binnen twee weken uw reactie per [e-mail / brief].</text:span></text:p>
        <text:p text:style-name="P36"><text:span text:style-name="T22">Met vriendelijke groet,</text:span></text:p>
        <text:p text:style-name="P38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0T22:38:00.000</dc:date>
    <meta:generator>PHPWord</meta:generator>
    <meta:initial-creator/>
    <meta:creation-date>2025-05-10T22:38:00.000</meta:creation-date>
    <meta:keyword/>
    <meta:user-defined meta:name="Category"/>
    <meta:user-defined meta:name="Company"/>
    <meta:user-defined meta:name="Manager"/>
  </office:meta>
</office:document-meta>
</file>