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_Heading2" style:family="paragraph" style:parent-style-name="Heading2">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niet voldaan aan het schriftelijkheidsvereiste, geen geldige overeenkomst</text:span></text:p>
        <text:p text:style-name="P15"><text:p text:style-name="Standard"/><text:span text:style-name="T11">Geachte heer of mevrouw,</text:span></text:p>
        <text:p text:style-name="P17"><text:span text:style-name="T12">Op [datum] hebt u mij telefonisch benaderd met een aanbod voor een abonnement op online cashback of kortingen bij online winkelen. Op [datum] ontving ik van uw bedrijf een [maak een keuze: contract/bevestiging/rekening] van een gesloten overeenkomst. Met deze brief wil ik u laten weten dat ik niet ben gebonden aan deze overeenkomst, omdat ik hiermee niet schriftelijk heb ingestemd.</text:span></text:p>
        <text:p text:style-name="P19_Heading2"><text:span text:style-name="T13">Hoe is dit wettelijk geregeld?</text:span></text:p>
        <text:p text:style-name="P21"><text:span text:style-name="T14">Volgens de wet moet bij telefonische verkoop voor het geregeld leveren van diensten, de consument schriftelijk instemmen met het aanbod. Is er geen schriftelijke toestemming van de consument? Dan is er geen rechtsgeldige overeenkomst tot stand gekomen. De Autoriteit Consument en Markt (ACM) houdt toezicht op deze regels. Wilt u de regels nalezen? Kijkt u dan op de website van de ACM,<text:s/></text:span><text:a xlink:type="simple" xlink:href="https://www.acm.nl/telemarketing">www.acm.nl/telemarketing</text:a><text:span text:style-name="T15">.</text:span></text:p>
        <text:p text:style-name="P24_Heading2"><text:span text:style-name="T16">Wat verwacht ik van u?</text:span></text:p>
        <text:p text:style-name="P26"><text:span text:style-name="T17">Aangezien er geen rechtsgeldige overeenkomst is, betaal ik de rekening niet. Ik verwacht ook geen verdere rekeningen van uw bedrijf meer te ontvangen.</text:span></text:p>
        <text:p text:style-name="P28"><text:span text:style-name="T18">[Is er al geleverd? Voeg dan de volgende alinea toe:]</text:span></text:p>
        <text:p text:style-name="P30"><text:span text:style-name="T19">U bent al begonnen met het leveren van de diensten. Ik vraag u om de verdere levering te stoppen. De diensten die u tot nu toe hebt geleverd zijn ongevraagd. Ik ben u hiervoor geen vergoeding verschuldigd.</text:span></text:p>
        <text:p text:style-name="P32"><text:span text:style-name="T20">Een bevestiging van u per [maak een keuze: e-mail/brief] zie ik graag binnen twee weken tegemoet.</text:span></text:p>
        <text:p text:style-name="P34"><text:span text:style-name="T21">Met vriendelijke groet,</text:span></text:p>
        <text:p text:style-name="P36"><text:span text:style-name="T22">[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09T08:42:42.000</dc:date>
    <meta:generator>PHPWord</meta:generator>
    <meta:initial-creator/>
    <meta:creation-date>2025-05-09T08:42:42.000</meta:creation-date>
    <meta:keyword/>
    <meta:user-defined meta:name="Category"/>
    <meta:user-defined meta:name="Company"/>
    <meta:user-defined meta:name="Manager"/>
  </office:meta>
</office:document-meta>
</file>