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P24_Heading2" style:family="paragraph" style:parent-style-name="Heading2">
      <style:paragraph-properties/>
    </style:style>
    <style:style style:name="T18"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21"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_Heading2" style:family="paragraph" style:parent-style-name="Heading2">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verschuldigde betaling</text:span></text:p>
        <text:p text:style-name="P15"><text:p text:style-name="Standard"/><text:span text:style-name="T11">Geachte heer of mevrouw,</text:span></text:p>
        <text:p text:style-name="P17"><text:span text:style-name="T12">Op [datum] maakte ik onterecht een bedrag van [bedrag] euro over op uw rekening. Ik vraag het betaalde bedrag nu terug omdat [kies uw situatie:]</text:span><text:p text:style-name="Standard"/><text:span text:style-name="T13">het bedrag niet klopte. Ik betaalde [bedrag] euro, terwijl ik maar [bedrag] euro hoefde te betalen. Ik betaalde dus [bedrag] euro te veel.</text:span><text:p text:style-name="Standard"/><text:span text:style-name="T14">ik het bedrag per ongeluk dubbel betaalde. [voeg een kopie toe van het bewijs als dit mogelijk is, bijvoorbeeld een bankafschrift]</text:span><text:p text:style-name="Standard"/><text:span text:style-name="T15">ik onder protest betaalde. Ik moest van u betalen omdat u anders [leg uit waarom, bijvoorbeeld: mijn elektriciteit en gas zou afsluiten / het werk wilde stoppen / de huurauto niet wilde innemen].</text:span><text:p text:style-name="Standard"/><text:span text:style-name="T16">ik geen overeenkomst heb met uw bedrijf voor het bedrag dat ik betaalde.</text:span><text:p text:style-name="Standard"/><text:span text:style-name="T17">[geef een andere reden waarom uw betaling onterecht was]</text:span></text:p>
        <text:p text:style-name="P24_Heading2"><text:span text:style-name="T18">Hoe is dit wettelijk geregeld?</text:span></text:p>
        <text:p text:style-name="P26"><text:span text:style-name="T19">Als ik als consument een betaling doe die ik eigenlijk niet had hoeven doen, dan deed ik een onverschuldigde betaling. Na een onverschuldigd betaling heb ik recht op teruggave van het bedrag dat ik teveel betaalde. U als ontvanger moet het bedrag dan binnen een redelijke termijn terugbetalen. De Autoriteit Consument &amp; Markt (ACM) houdt toezicht op de regels voor eerlijke handel met consumenten, zie<text:s/></text:span><text:a xlink:type="simple" xlink:href="https://www.acm.nl">www.acm.nl</text:a><text:span text:style-name="T20">.</text:span></text:p>
        <text:p text:style-name="P29_Heading2"><text:span text:style-name="T21">Wat verwacht ik van u?</text:span></text:p>
        <text:p text:style-name="P31"><text:span text:style-name="T22">Ik vraag u vriendelijk om het door mij betaalde bedrag van [bedrag] euro binnen twee weken terug te betalen. U kunt het bedrag storten op rekeningnummer [uw rekeningnummer], ten name van [uw naam]. Ik verwacht verder geen rekeningen meer van uw bedrijf te ontvangen.</text:span></text:p>
        <text:p text:style-name="P33"><text:span text:style-name="T23">[deze zin kunt u naar keuze toevoegen:]</text:span><text:p text:style-name="Standard"/><text:span text:style-name="T24">Als u het totaalbedrag niet op tijd betaalt, zal ik incassokosten berekenen over het openstaande bedrag.</text:span></text:p>
        <text:p text:style-name="P36_Heading2"><text:span text:style-name="T25">Biedt u geen oplossing?</text:span></text:p>
        <text:p text:style-name="P38"><text:span text:style-name="T26">Blijft u mij rekeningen sturen of betaalt u mij niet op tijd terug, dan meld ik dit bij ACM ConsuWijzer, het consumentenloket van de ACM. [kunt u naar De Geschillencommissie of rechter, dan kunt u deze zin toevoegen:] En ik ga met mijn klacht naar [De Geschillencommissie / de rechter]. Ik vertrouw erop dat het niet zo ver hoeft te komen.</text:span></text:p>
        <text:p text:style-name="P40"><text:span text:style-name="T27">Ik ontvang graag binnen twee weken uw reactie per [e-mail / brief].</text:span></text:p>
        <text:p text:style-name="P42"><text:span text:style-name="T28">Met vriendelijke groet,</text:span></text:p>
        <text:p text:style-name="P44"><text:span text:style-name="T29">[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13:57:35.000</dc:date>
    <meta:generator>PHPWord</meta:generator>
    <meta:initial-creator/>
    <meta:creation-date>2025-05-11T13:57:35.000</meta:creation-date>
    <meta:keyword/>
    <meta:user-defined meta:name="Category"/>
    <meta:user-defined meta:name="Company"/>
    <meta:user-defined meta:name="Manager"/>
  </office:meta>
</office:document-meta>
</file>