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niet eens met kosten afleverset</text:span></text:p>
        <text:p text:style-name="P15"><text:p text:style-name="Standard"/><text:span text:style-name="T11">Geachte heer of mevrouw,</text:span></text:p>
        <text:p text:style-name="P17"><text:span text:style-name="T12">Op [datum] ontving ik uw warmterekening over de periode [begindatum] tot en met [einddatum].</text:span></text:p>
        <text:p text:style-name="P19_Heading2"><text:span text:style-name="T13">Wat is het probleem?</text:span></text:p>
        <text:p text:style-name="P21"><text:span text:style-name="T14">Ik ben het niet eens met de huurkosten voor de afleverset. Ik vind de kosten niet redelijk omdat [leg uit waarom u de kosten niet eerlijk vindt].</text:span></text:p>
        <text:p text:style-name="P23_Heading2"><text:span text:style-name="T15">Hoe is dit wettelijk geregeld?</text:span></text:p>
        <text:p text:style-name="P25"><text:span text:style-name="T16">Volgens de Warmtewet mag u alleen redelijke kosten voor het huren van de afleverset in rekening brengen. De Autoriteit Consument &amp; Markt (ACM) houdt toezicht op deze regels. U kunt de regels nalezen op de<text:s/></text:span><text:a xlink:type="simple" xlink:href="https://www.acm.nl/warmtetarieven">website van de ACM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de huurkosten aan te passen. Als dit niet mogelijk is, dan hoor ik graag waarom de huurkosten zo hoog zijn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Wilt u niet met mij in gesprek over de huurkosten van de afleverset?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24:53.000</dc:date>
    <meta:generator>PHPWord</meta:generator>
    <meta:initial-creator/>
    <meta:creation-date>2025-05-09T08:24:53.000</meta:creation-date>
    <meta:keyword/>
    <meta:user-defined meta:name="Category"/>
    <meta:user-defined meta:name="Company"/>
    <meta:user-defined meta:name="Manager"/>
  </office:meta>
</office:document-meta>
</file>