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_Heading3" style:family="paragraph" style:parent-style-name="Heading3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warmteleverancier]</text:span><text:p text:style-name="Standard"/><text:span text:style-name="T7">[adres]</text:span><text:p text:style-name="Standard"/><text:span text:style-name="T8">[postcode en plaats]</text:span><text:p text:style-name="Standard"/><text:span text:style-name="T9">[plaats, datum]</text:span></text:p>
        <text:p text:style-name="P12_Heading2"><text:span text:style-name="T10">Onderwerp: klacht over warmtetarieven</text:span></text:p>
        <text:p text:style-name="P14"><text:p text:style-name="Standard"/><text:span text:style-name="T11">Geachte heer of mevrouw,</text:span></text:p>
        <text:p text:style-name="P16"><text:span text:style-name="T12">Op [datum] kreeg ik een warmterekening over de periode [begindatum] tot en met [einddatum]. Ik ben het niet eens met deze rekening. De tarieven voor warmte op de rekening zijn hoger dan de maximale warmtetarieven.</text:span></text:p>
        <text:p text:style-name="P18_Heading2"><text:span text:style-name="T13">Hoe is dit wettelijk geregeld?</text:span></text:p>
        <text:p text:style-name="P20"><text:span text:style-name="T14">Volgens de wet mag het tarief voor warmte niet hoger zijn dan de maximale tarieven die de Autoriteit Consument &amp; Markt (ACM) vaststelt. Dit staat in artikel 5 van de Warmtewet.</text:span></text:p>
        <text:p text:style-name="P23_Heading2"><text:span text:style-name="T15">Wat verwacht ik van u?</text:span></text:p>
        <text:p text:style-name="P25"><text:span text:style-name="T16">Ik vraag u om mij binnen [noem een redelijke termijn] een nieuwe warmterekening te sturen met aangepaste tarieven. Ook vraag ik u om het teveel betaalde geld terug te storten op [uw rekeningnummer], ten name van [uw naam].</text:span></text:p>
        <text:p text:style-name="P27"><text:span text:style-name="T17">[deze alinea kunt u naar keuze toevoegen:]</text:span></text:p>
        <text:p text:style-name="P29_Heading3"><text:span text:style-name="T18">Biedt u geen oplossing?</text:span></text:p>
        <text:p text:style-name="P31"><text:span text:style-name="T19">Als u de tarieven niet aanpast en het teveel betaalde niet terugstort, dan meld ik dit bij ConsuWijzer, het consumentenloket van de ACM. [kunt u naar De Geschillencommissie, de onafhankelijke geschillencommissie van uw warmteleverancier of de rechter, dan kunt u deze zin toevoegen:] En ik ga met mijn klacht naar [De Geschillencommissie Energie / uw onafhankelijke geschillencommissie / de rechter]. Ik vertrouw erop dat het niet zo ver hoeft te komen.</text:span></text:p>
        <text:p text:style-name="P33"><text:span text:style-name="T20">Ik ontvang graag binnen twee weken uw reactie per [e-mail / brief].</text:span></text:p>
        <text:p text:style-name="P35"><text:span text:style-name="T21">Met vriendelijke groet,</text:span></text:p>
        <text:p text:style-name="P37"><text:span text:style-name="T22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12:22:36.000</dc:date>
    <meta:generator>PHPWord</meta:generator>
    <meta:initial-creator/>
    <meta:creation-date>2025-05-09T12:22:36.000</meta:creation-date>
    <meta:keyword/>
    <meta:user-defined meta:name="Category"/>
    <meta:user-defined meta:name="Company"/>
    <meta:user-defined meta:name="Manager"/>
  </office:meta>
</office:document-meta>
</file>