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T10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11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2" style:family="text">
      <style:text-properties/>
    </style:style>
    <style:style style:name="P16" style:family="paragraph" style:parent-style-name="Normal">
      <style:paragraph-properties/>
    </style:style>
    <style:style style:name="T13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4" style:family="text">
      <style:text-properties/>
    </style:style>
    <style:style style:name="P19" style:family="paragraph" style:parent-style-name="Normal">
      <style:paragraph-properties/>
    </style:style>
    <style:style style:name="T15" style:family="text">
      <style:text-properties/>
    </style:style>
    <style:style style:name="P20" style:family="paragraph" style:parent-style-name="Normal">
      <style:paragraph-properties/>
    </style:style>
    <style:style style:name="T16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7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8" style:family="text">
      <style:text-properties/>
    </style:style>
    <style:style style:name="P25" style:family="paragraph" style:parent-style-name="Normal">
      <style:paragraph-properties/>
    </style:style>
    <style:style style:name="T19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energieleverancier of warmteleverancier]</text:span><text:p text:style-name="Standard"/><text:span text:style-name="T7">[adres]</text:span><text:p text:style-name="Standard"/><text:span text:style-name="T8">[postcode en plaats]</text:span><text:p text:style-name="Standard"/><text:span text:style-name="T9">[plaats, datum]</text:span></text:p>
        <text:p text:style-name="Heading2"><text:span text:style-name="T10">Onderwerp: verjaarde rekening</text:span></text:p>
        <text:p text:style-name="P13"><text:p text:style-name="Standard"/><text:span text:style-name="T11">Geachte heer of mevrouw,</text:span></text:p>
        <text:p text:style-name="P15"><text:span text:style-name="T12">Op [datum] kreeg ik van u een naheffing over de [energierekening / warmterekening] van [begindatum] tot en met [einddatum]. Op de naheffing staat een bedrag van [bedrag] euro. Maar de rekening waarover u deze naheffing stuurde, is verjaard.</text:span></text:p>
        <text:p text:style-name="Heading2"><text:span text:style-name="T13">Hoe is dit wettelijk geregeld?</text:span></text:p>
        <text:p text:style-name="P18"><text:span text:style-name="T14">Volgens artikel 7:28 van het Burgerlijk Wetboek hebt u twee jaar de tijd om een naheffing te sturen. Na deze twee jaar is de rekening verjaard. Ik hoef de rekening dan niet meer te betalen. U kunt deze wet vinden op de website wetten.overheid.nl. De Autoriteit Consument &amp; Markt (ACM) houdt toezicht op deze regels, zie<text:s/></text:span><text:a xlink:type="simple" xlink:href="https://www.acm.nl">www.acm.nl</text:a><text:span text:style-name="T15">.</text:span></text:p>
        <text:p text:style-name="Heading2"><text:span text:style-name="T16">Wat verwacht ik van u?</text:span></text:p>
        <text:p text:style-name="P22"><text:span text:style-name="T17">Omdat de [energierekening / warmterekening] is verjaard, ga ik ervan uit dat ik de naheffing niet hoef te betalen. En ik verwacht verder geen rekeningen meer van u. Denkt u dat de rekening niet is verjaard? Dan vraag ik u vriendelijk om bewijs.</text:span></text:p>
        <text:p text:style-name="P24"><text:span text:style-name="T18">[deze alinea kunt u naar keuze toevoegen:]</text:span></text:p>
        <text:p text:style-name="Heading2"><text:span text:style-name="T19">Biedt u geen oplossing?</text:span></text:p>
        <text:p text:style-name="P27"><text:span text:style-name="T20">Blijft u mij vragen om de verjaarde rekening te betalen, dan meld ik dit bij ACM ConsuWijzer, het consumentenloket van de ACM. [kunt u naar De Geschillencommissie, de onafhankelijke geschillencommissie van uw warmteleverancier of de rechter, dan kunt u deze zin toevoegen:] En ik ga met mijn klacht naar [De Geschillencommissie Energie / uw onafhankelijke geschillencommissie / de rechter]. Ik vertrouw erop dat het niet zo ver hoeft te komen.</text:span></text:p>
        <text:p text:style-name="P29"><text:span text:style-name="T21">Ik ontvang graag binnen twee weken uw reactie per [e-mail / brief].</text:span></text:p>
        <text:p text:style-name="P31"><text:span text:style-name="T22">Met vriendelijke groet,</text:span></text:p>
        <text:p text:style-name="P33"><text:span text:style-name="T23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Calibri" fo:font-size="11pt" fo:language="fr" fo:country="FR" fo:color="#000000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4T18:37:16.000</dc:date>
    <meta:generator>PHPWord</meta:generator>
    <meta:initial-creator/>
    <meta:creation-date>2025-12-14T18:37:16.000</meta:creation-date>
    <meta:keyword/>
    <meta:user-defined meta:name="Category"/>
    <meta:user-defined meta:name="Company"/>
    <meta:user-defined meta:name="Manager"/>
  </office:meta>
</office:document-meta>
</file>