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temperatuur verwarming</text:span></text:p>
        <text:p text:style-name="P15"><text:p text:style-name="Standard"/><text:span text:style-name="T11">Geachte heer of mevrouw,</text:span></text:p>
        <text:p text:style-name="P17"><text:span text:style-name="T12">U levert mij [stadsverwarming / blokverwarming] op het adres [uw adres]. In de algemene voorwaarden van het contract staat dat u een minimumtemperatuur moet leveren van [temperatuur] graden Celsius.</text:span></text:p>
        <text:p text:style-name="P19_Heading2"><text:span text:style-name="T13">Wat is het probleem?</text:span></text:p>
        <text:p text:style-name="P21"><text:span text:style-name="T14">'s Nachts zet u de verwarming lager dan de minimumtemperatuur. Hierdoor kan ik de verwarming 's nachts niet gebruiken. Daarom vraag ik u om ook 's nachts warmte van de juiste temperatuur aan mij te leveren.</text:span></text:p>
        <text:p text:style-name="P23_Heading2"><text:span text:style-name="T15">Hoe is dit wettelijk geregeld?</text:span></text:p>
        <text:p text:style-name="P25"><text:span text:style-name="T16">Ik heb recht op een betrouwbare levering van warmte. Dit staat in artikel 2 van de Warmtewet. Dit betekent dat u altijd warmte moet kunnen leveren, dus ook 's nachts of in de zomer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binnen twee weken voortaan 's nachts warmte te leveren van de afgesproken minimumtemperatuur of hoger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niet op tijd de temperatuur aanpast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46:22.000</dc:date>
    <meta:generator>PHPWord</meta:generator>
    <meta:initial-creator/>
    <meta:creation-date>2025-05-09T08:46:22.000</meta:creation-date>
    <meta:keyword/>
    <meta:user-defined meta:name="Category"/>
    <meta:user-defined meta:name="Company"/>
    <meta:user-defined meta:name="Manager"/>
  </office:meta>
</office:document-meta>
</file>