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gespecificeerde rekening</text:span></text:p>
        <text:p text:style-name="P15"><text:p text:style-name="Standard"/><text:span text:style-name="T11">Geachte heer of mevrouw,</text:span></text:p>
        <text:p text:style-name="P17"><text:span text:style-name="T12">Op [datum] kreeg ik van u een warmterekening over de periode [begindatum] tot en met [einddatum].</text:span></text:p>
        <text:p text:style-name="P19_Heading2"><text:span text:style-name="T13">Wat is het probleem?</text:span></text:p>
        <text:p text:style-name="P21"><text:span text:style-name="T14">Helaas begrijp ik de kosten op de rekening niet. De onderdelen die ik onduidelijk vind, zijn: [som op welke onderdelen u niet begrijpt]. Daarom vraag ik u om deze onderdelen uit te leggen in een gespecificeerde rekening.</text:span></text:p>
        <text:p text:style-name="P23_Heading2"><text:span text:style-name="T15">Hoe is dit wettelijk geregeld?</text:span></text:p>
        <text:p text:style-name="P25"><text:span text:style-name="T16">Volgens de Warmtewet moet u een complete en voldoende gespecificeerde rekening geven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mij binnen twee weken een gespecificeerde warmterekening te sturen per [e-mail / post]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Wilt u mij geen gespecificeerde rekening stur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Met vriendelijke groet,</text:span></text:p>
        <text:p text:style-name="P40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14:03.000</dc:date>
    <meta:generator>PHPWord</meta:generator>
    <meta:initial-creator/>
    <meta:creation-date>2025-05-09T08:14:03.000</meta:creation-date>
    <meta:keyword/>
    <meta:user-defined meta:name="Category"/>
    <meta:user-defined meta:name="Company"/>
    <meta:user-defined meta:name="Manager"/>
  </office:meta>
</office:document-meta>
</file>