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P23_Heading2" style:family="paragraph" style:parent-style-name="Heading2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0" style:family="text">
      <style:text-properties/>
    </style:style>
    <style:style style:name="P34" style:family="paragraph" style:parent-style-name="Normal">
      <style:paragraph-properties/>
    </style:style>
    <style:style style:name="P35_Heading2" style:family="paragraph" style:parent-style-name="Heading2">
      <style:paragraph-properties/>
    </style:style>
    <style:style style:name="T21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2" style:family="text">
      <style:text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P40_Heading2" style:family="paragraph" style:parent-style-name="Heading2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5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6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7" style:family="text">
      <style:text-properties/>
    </style:style>
    <style:style style:name="P47" style:family="paragraph" style:parent-style-name="Normal">
      <style:paragraph-properties/>
    </style:style>
    <style:style style:name="T28" style:family="text">
      <style:text-properties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/>
    </style:style>
    <style:style style:name="T29" style:family="text">
      <style:text-properties/>
    </style:style>
    <style:style style:name="P50" style:family="paragraph" style:parent-style-name="Normal">
      <style:paragraph-properties/>
    </style:style>
    <style:style style:name="P51_Heading2" style:family="paragraph" style:parent-style-name="Heading2">
      <style:paragraph-properties/>
    </style:style>
    <style:style style:name="T30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1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2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3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4" style:family="text">
      <style:text-properties/>
    </style:style>
    <style:style style:name="P6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accommodatie of reisorganisatie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klacht over [accommodatie / pakketreis]</text:span></text:p>
        <text:p text:style-name="P15"><text:p text:style-name="Standard"/><text:span text:style-name="T11">Geachte heer of mevrouw,</text:span></text:p>
        <text:p text:style-name="P17"><text:span text:style-name="T12">Op [datum] deed ik bij u een boeking met boekingsnummer: [nummer dat op uw boeking staat]. [kies uw situatie:]</text:span></text:p>
        <text:p text:style-name="P23_Heading2"><text:span text:style-name="T15">Wat is het probleem?</text:span></text:p>
        <text:p text:style-name="P25"><text:span text:style-name="T16">Ik ben helaas niet tevreden over mijn [accommodatie / pakketreis].</text:span></text:p>
        <text:p text:style-name="P27"><text:span text:style-name="T17">[gebruik deze alinea bij overlast van andere gasten:]</text:span></text:p>
        <text:p text:style-name="P29"><text:span text:style-name="T18">Ik [heb / had] veel overlast van andere gasten. Het gaat om: [som op waar u last van had].</text:span></text:p>
        <text:p text:style-name="P31"><text:span text:style-name="T19">[gebruik deze alinea als u een andere klacht hebt:]</text:span></text:p>
        <text:p text:style-name="P33"><text:span text:style-name="T20">De [accommodatie / pakketreis] [valt / viel] tegen omdat [leg uit wat uw klacht is]. Ik verwachtte iets anders [op basis van de informatie op uw website / op basis van de informatie in uw e-mail / op basis van de informatie in uw catalogus / voor deze klasse / voor deze prijs].</text:span></text:p>
        <text:p text:style-name="P35_Heading2"><text:span text:style-name="T21">Hoe is dit wettelijk geregeld?</text:span></text:p>
        <text:p text:style-name="P37"><text:span text:style-name="T22">Volgens de wet hoort de [accommodatie / pakketreis] te voldoen aan de verwachtingen die u mij gaf en de afspraken die wij maakten. Kunt u geen oplossing bieden die daaraan gelijk is, dan moet u de schade vergoeden. De Autoriteit Consument &amp; Markt (ACM) houdt toezicht op deze regels, zie<text:s/></text:span><text:a xlink:type="simple" xlink:href="https://www.acm.nl">www.acm.nl</text:a><text:span text:style-name="T23">.</text:span></text:p>
        <text:p text:style-name="P40_Heading2"><text:span text:style-name="T24">Wat verwacht ik van u?</text:span></text:p>
        <text:p text:style-name="P42"><text:span text:style-name="T25">Op [datum] gaf ik door aan [naam manager of reisleider] dat ik ontevreden ben over mijn [accommodatie / pakketreis]. [voeg deze zin toe als u een pakketreis boekte:] Ook vroeg ik uw reisorganisatie om een oplossing.</text:span></text:p>
        <text:p text:style-name="P44"><text:span text:style-name="T26">Helaas kreeg ik geen goede oplossing aangeboden. Hierdoor heb ik schade. Mijn schade bestaat uit: [som uw schade op en voeg een kopie toe van het bewijs].</text:span></text:p>
        <text:p text:style-name="P46"><text:span text:style-name="T27">[voeg deze alinea toe als het gaat om een pakketreis:]</text:span><text:p text:style-name="Standard"/><text:span text:style-name="T28">Ik heb ook recht op een vergoeding voor misgelopen reisgenot tijdens mijn pakketreis. Deze schade bestaat uit: [som uw schade op].</text:span></text:p>
        <text:p text:style-name="P49"><text:span text:style-name="T29">Ik vraag u vriendelijk om mijn schade te vergoeden binnen [noem een redelijke termijn]. U kunt het bedrag storten op [uw rekeningnummer], ten name van [uw naam].</text:span></text:p>
        <text:p text:style-name="P51_Heading2"><text:span text:style-name="T30">Biedt u geen oplossing?</text:span></text:p>
        <text:p text:style-name="P53"><text:span text:style-name="T31">Als u niet binnen twee weken met een goede oplossing komt, dan leg ik mijn klacht voor aan De Geschillencommissie. Ik vertrouw erop dat het niet zo ver hoeft te komen.</text:span></text:p>
        <text:p text:style-name="P55"><text:span text:style-name="T32">Ik ontvang graag binnen [noem een redelijk aantal dagen of weken] uw reactie per [e-mail / brief].</text:span></text:p>
        <text:p text:style-name="P57"><text:span text:style-name="T33">Met vriendelijke groet,</text:span></text:p>
        <text:p text:style-name="P59"><text:span text:style-name="T34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09T08:21:54.000</dc:date>
    <meta:generator>PHPWord</meta:generator>
    <meta:initial-creator/>
    <meta:creation-date>2025-05-09T08:21:54.000</meta:creation-date>
    <meta:keyword/>
    <meta:user-defined meta:name="Category"/>
    <meta:user-defined meta:name="Company"/>
    <meta:user-defined meta:name="Manager"/>
  </office:meta>
</office:document-meta>
</file>