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_Heading2" style:family="paragraph" style:parent-style-name="Heading2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_Heading2" style:family="paragraph" style:parent-style-name="Heading2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_Heading2" style:family="paragraph" style:parent-style-name="Heading2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niet eens met wijziging / annulering</text:span></text:p>
        <text:p text:style-name="P15"><text:p text:style-name="Standard"/><text:span text:style-name="T11">Geachte heer of mevrouw,</text:span></text:p>
        <text:p text:style-name="P17"><text:span text:style-name="T12">Op [datum] deed ik bij u een boeking met boekingsnummer: [nummer dat op uw boeking staat]. [kies uw situatie:]</text:span></text:p>
        <text:p text:style-name="P23_Heading2"><text:span text:style-name="T15">Wat is het probleem?</text:span></text:p>
        <text:p text:style-name="P25"><text:span text:style-name="T16">Op [datum] liet u mij weten dat u mijn boeking wilt [wijzigen/annuleren]. Het gaat om [leg uit wat er verandert, bijvoorbeeld de vertrekdatum, bestemming, soort kamer, de vluchttijden of een annulering]. Hier ben ik het niet mee eens.</text:span></text:p>
        <text:p text:style-name="P27_Heading2"><text:span text:style-name="T17">Hoe is dit wettelijk geregeld?</text:span></text:p>
        <text:p text:style-name="P29"><text:span text:style-name="T18">Volgens de wet heb ik recht op nakoming van de overeenkomst. Dit betekent dat u zich moet houden aan de afspraken. U mag op grond van de wet alleen iets wijzigen als:</text:span></text:p>
        <text:p text:style-name="P35"><text:span text:style-name="T21">U moet de overeenkomst dus nakomen of een passende oplossing bieden. Doet u dat niet? Dan mag ik mijn boeking zonder kosten annuleren en heb recht op geld terug. Ook heb ik recht op schadevergoeding. De Autoriteit Consument &amp; Markt (ACM) houdt toezicht op deze regels. U kunt de regels nalezen op<text:s/></text:span><text:a xlink:type="simple" xlink:href="https://www.acm.nl">www.acm.nl</text:a><text:span text:style-name="T22">.</text:span></text:p>
        <text:p text:style-name="P38_Heading2"><text:span text:style-name="T23">Wat verwacht ik van u?</text:span></text:p>
        <text:p text:style-name="P40"><text:span text:style-name="T24">Ik verwacht dat u zich aan de afspraken houdt en mijn boeking niet wijzigt. Daarom vraag ik u om mij te laten weten of u mijn [accommodatie / pakketreis] gaat uitvoeren zoals wij hebben afgesproken.</text:span></text:p>
        <text:p text:style-name="P42"><text:span text:style-name="T25">Kunt of wilt u zich niet houden aan onze afspraken? En biedt u ook geen passende, gelijkwaardige oplossing? Dan ontbind ik de overeenkomst. U hoeft de [accommodatie / pakketreis] dan niet meer uit te voeren.</text:span></text:p>
        <text:p text:style-name="P44"><text:span text:style-name="T26">[voeg deze alinea toe als u nog niet hebt betaald:]</text:span><text:p text:style-name="Standard"/><text:span text:style-name="T27">Als ik de overeenkomst ontbind, of als u mijn boeking annuleert, hoef ik u niets te betalen en heb ik recht op schadevergoeding. Deze schade is [bedrag] euro. Dit is een redelijk bedrag omdat [leg uit hoe u uitkomt op dit bedrag]. Ik vraag u vriendelijk om de schadevergoeding binnen twee weken te storten op [uw rekeningnummer], ten name van [uw naam].</text:span></text:p>
        <text:p text:style-name="P47"><text:span text:style-name="T28">[voeg deze alinea toe als u al hebt betaald:]</text:span><text:p text:style-name="Standard"/><text:span text:style-name="T29">Als ik de overeenkomst ontbind, of als u mijn boeking annuleert, heb ik recht op teruggave van het door mij betaalde bedrag van [bedrag] euro. En ik heb recht op schadevergoeding. Deze schade is [bedrag] euro. Dit is een redelijk bedrag omdat [leg uit hoe u uitkomt op dit bedrag]. Ik vraag u vriendelijk om deze bedragen binnen twee weken te storten op [uw rekeningnummer], ten name van [uw naam].</text:span></text:p>
        <text:p text:style-name="P50"><text:span text:style-name="T30">[is het bedrijf aangesloten bij De Geschillencommissie, dan kunt u deze alinea toevoegen:]</text:span></text:p>
        <text:p text:style-name="P52_Heading2"><text:span text:style-name="T31">Biedt u geen oplossing?</text:span></text:p>
        <text:p text:style-name="P54"><text:span text:style-name="T32">Als u niet op tijd een oplossing biedt of [onterecht rekeningen stuurt / mijn geld niet terugstort], dan leg ik mijn klacht voor aan De Geschillencommissie. Ik vertrouw erop dat het niet zo ver hoeft te komen.</text:span></text:p>
        <text:p text:style-name="P56"><text:span text:style-name="T33">Ik ontvang graag binnen twee weken uw reactie per [e-mail / brief].</text:span></text:p>
        <text:p text:style-name="P58"><text:span text:style-name="T34">Met vriendelijke groet,</text:span></text:p>
        <text:p text:style-name="P60"><text:span text:style-name="T3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12:06:56.000</dc:date>
    <meta:generator>PHPWord</meta:generator>
    <meta:initial-creator/>
    <meta:creation-date>2025-05-09T12:06:56.000</meta:creation-date>
    <meta:keyword/>
    <meta:user-defined meta:name="Category"/>
    <meta:user-defined meta:name="Company"/>
    <meta:user-defined meta:name="Manager"/>
  </office:meta>
</office:document-meta>
</file>