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_Heading2" style:family="paragraph" style:parent-style-name="Heading2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_Heading2" style:family="paragraph" style:parent-style-name="Heading2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_Heading2" style:family="paragraph" style:parent-style-name="Heading2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inkel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schadevergoeding</text:span></text:p>
        <text:p text:style-name="P15"><text:p text:style-name="Standard"/><text:span text:style-name="T11">Geachte heer of mevrouw,</text:span></text:p>
        <text:p text:style-name="P17"><text:span text:style-name="T12">Op [datum aankoop] kocht ik bij u een [product]. Het gaat om een [merknaam en type].</text:span></text:p>
        <text:p text:style-name="P19_Heading2"><text:span text:style-name="T13">Wat is het probleem?</text:span></text:p>
        <text:p text:style-name="P21"><text:span text:style-name="T14">Het product blijkt onveilig omdat [leg uit waarom u vindt dat het product niet veilig is]. Hierdoor heb ik schade aan [geef aan welke schade is ontstaan]. Deze schade ontstond doordat [leg uit hoe het onveilige product deze schade veroorzaakte]. De kosten van deze schade zijn [bedrag] euro.</text:span></text:p>
        <text:p text:style-name="P23"><text:span text:style-name="T15">[voeg deze alinea toe als u bewijs toevoegt van de schade, bijvoorbeeld bonnen]</text:span></text:p>
        <text:p text:style-name="P25"><text:span text:style-name="T16">In de bijlage vindt u [bewijzen van kosten die ik moest maken door de schade / bonnen van aankopen die beschadigd raakten door het onveilige product]</text:span></text:p>
        <text:p text:style-name="P27_Heading2"><text:span text:style-name="T17">Hoe is dit wettelijk geregeld?</text:span></text:p>
        <text:p text:style-name="P29"><text:span text:style-name="T18">Volgens de wet bent u aansprakelijk voor het schadebedrag onder 500 euro, omdat u mij het onveilige product verkocht. Dit staat in het Burgerlijk Wetboek artikel 6:190 lid 1 sub b.</text:span></text:p>
        <text:p text:style-name="P31_Heading2"><text:span text:style-name="T19">Wat verwacht ik van u?</text:span></text:p>
        <text:p text:style-name="P33"><text:span text:style-name="T20">Ik vraag u vriendelijk om de schade aan mij te vergoeden. Ook wil ik het aankoopbedrag van u terug. Ik heb geen vertrouwen meer in het product en wil daarom geen vervangend product ontvangen. U kunt het schadebedrag van [bedrag] euro en het aankoopbedrag van [euro] binnen [noem een redelijke termijn] storten op [uw rekeningnummer), ten name van [uw naam].</text:span></text:p>
        <text:p text:style-name="P35"><text:span text:style-name="T21">[Kunt u naar De Geschillencommissie of rechter? Dan kunt u deze alinea toevoegen:]</text:span></text:p>
        <text:p text:style-name="P37_Heading2"><text:span text:style-name="T22">Biedt u geen oplossing?</text:span></text:p>
        <text:p text:style-name="P39"><text:span text:style-name="T23">Wilt u de schade niet vergoeden binnen deze termijn, dan leg ik mijn claim mogelijk voor aan [De Geschillencommissie / de rechter]. Ik vertrouw erop dat het niet zo ver hoeft te komen.</text:span></text:p>
        <text:p text:style-name="P41"><text:span text:style-name="T24">Ik ontvang graag binnen twee weken uw reactie per [e-mail / brief].</text:span></text:p>
        <text:p text:style-name="P43"><text:span text:style-name="T25">Met vriendelijke groet,</text:span></text:p>
        <text:p text:style-name="P45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48:06.000</dc:date>
    <meta:generator>PHPWord</meta:generator>
    <meta:initial-creator/>
    <meta:creation-date>2025-05-09T08:48:06.000</meta:creation-date>
    <meta:keyword/>
    <meta:user-defined meta:name="Category"/>
    <meta:user-defined meta:name="Company"/>
    <meta:user-defined meta:name="Manager"/>
  </office:meta>
</office:document-meta>
</file>