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_Heading2" style:family="paragraph" style:parent-style-name="Heading2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_Heading2" style:family="paragraph" style:parent-style-name="Heading2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_Heading2" style:family="paragraph" style:parent-style-name="Heading2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fabrikant of importeu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schadevergoeding</text:span></text:p>
        <text:p text:style-name="P15"><text:p text:style-name="Standard"/><text:span text:style-name="T11">Geachte heer of mevrouw,</text:span></text:p>
        <text:p text:style-name="P17"><text:span text:style-name="T12">Op [datum aankoop] kocht ik een [product] waarvan u de producent bent. Het gaat om een [merknaam en type].</text:span></text:p>
        <text:p text:style-name="P19_Heading2"><text:span text:style-name="T13">Wat is het probleem?</text:span></text:p>
        <text:p text:style-name="P21"><text:span text:style-name="T14">Het product blijkt onveilig omdat [beschrijf waarom u vindt dat het product niet veilig is]. Hierdoor heb ik schade aan [geef aan welke schade is ontstaan]. De kosten van deze schade zijn [bedrag] euro.</text:span></text:p>
        <text:p text:style-name="P23"><text:span text:style-name="T15">[voeg deze alinea toe als u bewijs toevoegt van de schade, bijvoorbeeld bonnen]</text:span></text:p>
        <text:p text:style-name="P25"><text:span text:style-name="T16">In de bijlage vindt u [vul in: bewijzen van kosten die ik moest maken door de schade / bonnen van aankopen die beschadigd raakten door het onveilige product].</text:span></text:p>
        <text:p text:style-name="P27_Heading2"><text:span text:style-name="T17">Hoe is dit wettelijk geregeld?</text:span></text:p>
        <text:p text:style-name="P29"><text:span text:style-name="T18">Voor schade die ontstaat door een onveilig product, is de producent van dat product aansprakelijk als de schade hoger is dan 500 euro. Dit staat in artikel 6:185 van het Burgerlijk Wetboek. Deze wet kunt u vinden op de website wetten.overheid.nl</text:span></text:p>
        <text:p text:style-name="P31_Heading2"><text:span text:style-name="T19">Wat verwacht ik van u?</text:span></text:p>
        <text:p text:style-name="P33"><text:span text:style-name="T20">Ik verwacht dat u de schade door het onveilige product aan mij vergoedt. Daarom vraag ik u vriendelijk om het schadebedrag van [bedrag] euro binnen [noem een redelijke termijn] te storten op mijn rekeningnummer [uw rekeningnummer), ten name van [uw naam].</text:span></text:p>
        <text:p text:style-name="P35"><text:span text:style-name="T21">[deze alinea kunt u naar keuze toevoegen:]</text:span></text:p>
        <text:p text:style-name="P37_Heading2"><text:span text:style-name="T22">Biedt u geen oplossing?</text:span></text:p>
        <text:p text:style-name="P39"><text:span text:style-name="T23">Wilt u de schade niet vergoeden binnen deze termijn, dan meld ik dit bij ACM ConsuWijzer, het consumentenloket van de ACM. [Kunt u naar De Geschillencommissie of rechter? Dan kunt u deze zinnen toevoegen:] En mogelijk leg ik mijn klacht voor aan [maak een keuze: De Geschillencommissie / de rechter]. Ik vertrouw erop dat het niet zo ver hoeft te komen.</text:span></text:p>
        <text:p text:style-name="P41"><text:span text:style-name="T24">Ik ontvang graag binnen twee weken uw reactie per [e-mail / brief].</text:span></text:p>
        <text:p text:style-name="P43"><text:span text:style-name="T25">Met vriendelijke groet,</text:span></text:p>
        <text:p text:style-name="P45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0T10:29:36.000</dc:date>
    <meta:generator>PHPWord</meta:generator>
    <meta:initial-creator/>
    <meta:creation-date>2025-05-10T10:29:36.000</meta:creation-date>
    <meta:keyword/>
    <meta:user-defined meta:name="Category"/>
    <meta:user-defined meta:name="Company"/>
    <meta:user-defined meta:name="Manager"/>
  </office:meta>
</office:document-meta>
</file>