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_Heading2" style:family="paragraph" style:parent-style-name="Heading2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dubbele abonnementskosten</text:span></text:p>
        <text:p text:style-name="P14"><text:p text:style-name="Standard"/><text:span text:style-name="T11">Geachte heer of mevrouw,</text:span></text:p>
        <text:p text:style-name="P16"><text:span text:style-name="T12">Op [datum] sloot ik bij u een abonnement af. Het gaat om een [naam abonnement].</text:span></text:p>
        <text:p text:style-name="P18_Heading2"><text:span text:style-name="T13">Wat is het probleem?</text:span></text:p>
        <text:p text:style-name="P20"><text:span text:style-name="T14">Volgens het contract zou u mijn oude abonnement [naam oude abonnement] bij aanbieder [naam aanbieder] opzeggen. Maar dit hebt u niet gedaan. Hierdoor betaal ik sinds [datum] dubbele abonnementskosten. Ik lijd hierdoor schade.</text:span></text:p>
        <text:p text:style-name="P22_Heading2"><text:span text:style-name="T15">Hoe is dit wettelijk geregeld?</text:span></text:p>
        <text:p text:style-name="P24"><text:span text:style-name="T16">Volgens de wet moet u zich houden aan de afspraken uit het contract. De Autoriteit Consument &amp; Markt (ACM) houdt toezicht op de telecommarkt, zie www.acm.nl.</text:span></text:p>
        <text:p text:style-name="P26_Heading2"><text:span text:style-name="T17">Wat verwacht ik van u?</text:span></text:p>
        <text:p text:style-name="P28"><text:span text:style-name="T18">Ik vraag u vriendelijk om zo snel mogelijk, maar op zijn laatst op [noem een redelijke termijn] mijn oude abonnement op te zeggen bij [naam oude aanbieder].</text:span></text:p>
        <text:p text:style-name="P30"><text:span text:style-name="T19">Verder eis ik dat u mij de dubbele kosten terugbetaalt, die ik moet maken bij mijn vorige aanbieder. Het gaat om een bedrag van [bedrag] euro per maand. U kunt dit bedrag terugstorten op [uw rekeningnummer], ten name van [uw naam].</text:span></text:p>
        <text:p text:style-name="P32"><text:span text:style-name="T20">[De volgende alinea kunt u naar keuze toevoegen:]</text:span></text:p>
        <text:p text:style-name="P34_Heading2"><text:span text:style-name="T21">Biedt u geen oplossing?</text:span></text:p>
        <text:p text:style-name="P36"><text:span text:style-name="T22">Zegt u mijn oude abonnement niet op? Dan meld ik dit bij ACM ConsuWijzer, het consumentenloket van de ACM. [kunt u naar De Geschillencommissie of rechter, dan kunt u deze zin toevoegen:] En ik ga met mijn klacht naar [De Geschillencommissie Telecommunicatiediensten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9:13:27.000</dc:date>
    <meta:generator>PHPWord</meta:generator>
    <meta:initial-creator/>
    <meta:creation-date>2025-05-11T19:13:27.000</meta:creation-date>
    <meta:keyword/>
    <meta:user-defined meta:name="Category"/>
    <meta:user-defined meta:name="Company"/>
    <meta:user-defined meta:name="Manager"/>
  </office:meta>
</office:document-meta>
</file>