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post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[brief / pakket] niet bezorgd</text:span></text:p>
        <text:p text:style-name="P15"><text:p text:style-name="Standard"/><text:span text:style-name="T11">Geachte heer of mevrouw,</text:span></text:p>
        <text:p text:style-name="P17"><text:span text:style-name="T12">Op [verzenddatum] stuurde ik een [brief / pakket] op via uw bedrijf. De adresgegevens van de ontvanger zijn: [naam en adres ontvanger].</text:span></text:p>
        <text:p text:style-name="P19_Heading2"><text:span text:style-name="T13">Wat is het probleem?</text:span></text:p>
        <text:p text:style-name="P21"><text:span text:style-name="T14">Tot op vandaag is [deze brief /dit pakket] niet bezorgd bij de ontvanger. Volgens uw algemene voorwaarden moet u [de brief / het pakket] binnen een redelijke termijn bezorgen. Deze redelijke termijn is voorbij. Ik dien daarom een klacht in. Ook wil ik dat u uw best doet om erachter te komen waar [de brief / het pakket] is gebleven.</text:span></text:p>
        <text:p text:style-name="P23_Heading2"><text:span text:style-name="T15">Hoe is dit wettelijk geregeld?</text:span></text:p>
        <text:p text:style-name="P25"><text:span text:style-name="T16">Volgens artikel 7 van de Postwet moet u een klachtenregeling hebben voor ontvangers en verzenders van post. De Autoriteit Consument &amp; Markt (ACM) houdt toezicht op deze regels. U kunt de regels nalezen op<text:s/></text:span><text:a xlink:type="simple" xlink:href="https://www.acm.nl/postvervoersbedrijven">www.acm.nl/postvervoersbedrijven</text:a><text:span text:style-name="T17">.</text:span></text:p>
        <text:p text:style-name="P28_Heading2"><text:span text:style-name="T18">Wat verwacht ik van u?</text:span></text:p>
        <text:p text:style-name="P30"><text:span text:style-name="T19">U houdt zich niet aan de afspraken. Daarom hoor ik graag waarom mijn verzonden [brief / pakket] niet is aangekomen bij de ontvanger. En ik wil weten wat u gaat doen om ervoor te zorgen dat de ontvanger [de brief / het pakket] nog gaat krijgen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Als u niet reageert op mijn klacht, dan meld ik dit bij ACM ConsuWijzer, het consumentenloket van de ACM. [kunt u naar De Geschillencommissie of rechter, dan kunt u deze zin toevoegen:] En mogelijk leg ik mijn klacht voor aan [maak een keuze: De Geschillencommissie / de rechter]. Ik vertrouw erop dat het niet zo ver hoeft te komen.</text:span></text:p>
        <text:p text:style-name="P38"><text:span text:style-name="T23">Ik ontvang graag binnen vier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55:11.000</dc:date>
    <meta:generator>PHPWord</meta:generator>
    <meta:initial-creator/>
    <meta:creation-date>2025-05-09T08:55:11.000</meta:creation-date>
    <meta:keyword/>
    <meta:user-defined meta:name="Category"/>
    <meta:user-defined meta:name="Company"/>
    <meta:user-defined meta:name="Manager"/>
  </office:meta>
</office:document-meta>
</file>