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text:p text:style-name="Standard"/><text:p text:style-name="Standard"/><text:span text:style-name="T9">[plaats, datum]</text:span></text:p>
        <text:p text:style-name="P12_Heading2"><text:span text:style-name="T10">Onderwerp: ongewenste reclame</text:span></text:p>
        <text:p text:style-name="P14"><text:p text:style-name="Standard"/><text:span text:style-name="T11">Geachte heer of mevrouw,</text:span></text:p>
        <text:p text:style-name="P16"><text:span text:style-name="T12">Uw bedrijf stuurt mij regelmatig reclame met mijn naam en adres erop. Ik vind dat niet nodig en wil geen reclame meer van u ontvangen. Daarom maak ik gebruik van mijn recht van bezwaar.</text:span></text:p>
        <text:p text:style-name="P18_Heading2"><text:span text:style-name="T13">Hoe is dit wettelijk geregeld?</text:span></text:p>
        <text:p text:style-name="P20"><text:span text:style-name="T14">Volgens de wet heb ik het recht van bezwaar. Dit betekent dat u mijn persoonsgegevens niet meer mag gebruiken voor reclame als ik hierom vraag. Dit staat in de Algemene verordening gegevensbescherming. U kunt deze wet vinden op de website<text:s/></text:span><text:a xlink:type="simple" xlink:href="https://www.overheid.nl">www.overheid.nl</text:a><text:span text:style-name="T15">.</text:span></text:p>
        <text:p text:style-name="P23_Heading2"><text:span text:style-name="T16">Wat verwacht ik van u?</text:span></text:p>
        <text:p text:style-name="P25"><text:span text:style-name="T17">Ik vraag u vriendelijk om direct te stoppen met het gebruiken van mijn persoonsgegevens voor het toesturen van geadresseerde reclame.</text:span><text:p text:style-name="Standard"/><text:p text:style-name="Standard"/><text:span text:style-name="T18">Ik ontvang graag binnen vier weken uw reactie per [e-mail / brief].</text:span></text:p>
        <text:p text:style-name="P28"><text:span text:style-name="T19">Met vriendelijke groet,</text:span></text:p>
        <text:p text:style-name="P30"><text:span text:style-name="T20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2:58:31.000</dc:date>
    <meta:generator>PHPWord</meta:generator>
    <meta:initial-creator/>
    <meta:creation-date>2025-05-11T12:58:31.000</meta:creation-date>
    <meta:keyword/>
    <meta:user-defined meta:name="Category"/>
    <meta:user-defined meta:name="Company"/>
    <meta:user-defined meta:name="Manager"/>
  </office:meta>
</office:document-meta>
</file>