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curato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faillissement [naam verkoper]</text:span></text:p>
        <text:p text:style-name="P15"><text:p text:style-name="Standard"/><text:span text:style-name="T11">Geachte heer of mevrouw,</text:span></text:p>
        <text:p text:style-name="P17"><text:span text:style-name="T12">Mijn [naam product] ligt sinds [datum] ter reparatie bij [naam bedrijf]. Helaas ging het bedrijf op [datum] failliet. Op het moment van het faillissement had ik mijn [naam product] nog niet ontvangen.</text:span></text:p>
        <text:p text:style-name="P19_Heading2"><text:span text:style-name="T13">Wat verwacht ik van u?</text:span></text:p>
        <text:p text:style-name="P21"><text:span text:style-name="T14">Ik vraag u vriendelijk om mijn [naam product] aan mij terug te geven. Ook hoor ik graag of ik nog reparatiekosten moet betalen en naar welk rekeningnummer ik dit dan moet overmaken.</text:span></text:p>
        <text:p text:style-name="P23"><text:span text:style-name="T15">Als bewijs voeg ik in de bijlage een kopie toe van [noem het bewijs, bijvoorbeeld: de reparatiebon / het aankoopbewijs].</text:span></text:p>
        <text:p text:style-name="P25"><text:span text:style-name="T16">Ik ontvang graag binnen twee weken uw reactie per [e-mail / brief].</text:span></text:p>
        <text:p text:style-name="P27"><text:span text:style-name="T17">Met vriendelijke groet,</text:span></text:p>
        <text:p text:style-name="P29"><text:span text:style-name="T18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5:14:08.000</dc:date>
    <meta:generator>PHPWord</meta:generator>
    <meta:initial-creator/>
    <meta:creation-date>2025-05-11T15:14:08.000</meta:creation-date>
    <meta:keyword/>
    <meta:user-defined meta:name="Category"/>
    <meta:user-defined meta:name="Company"/>
    <meta:user-defined meta:name="Manager"/>
  </office:meta>
</office:document-meta>
</file>