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_Heading2" style:family="paragraph" style:parent-style-name="Heading2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_Heading2" style:family="paragraph" style:parent-style-name="Heading2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telefoonaanbiede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klacht over slecht bereik</text:span></text:p>
        <text:p text:style-name="P15"><text:p text:style-name="Standard"/><text:span text:style-name="T11">Geachte heer of mevrouw,</text:span></text:p>
        <text:p text:style-name="P17"><text:span text:style-name="T12">Sinds [datum] heb ik bij u een [naam abonnement] voor mijn mobiele telefoon met telefoonnummer [uw mobiele nummer]. Volgens uw website is er voldoende dekking in mijn postcodegebied [postcode]. Ik zou goed bereikbaar moeten zijn en een goede verbinding moeten hebben.</text:span></text:p>
        <text:p text:style-name="P19_Heading2"><text:span text:style-name="T13">Wat is het probleem?</text:span></text:p>
        <text:p text:style-name="P21"><text:span text:style-name="T14">Helaas heb ik sinds [datum] slecht bereik. Het komt vaak voor dat ik slecht of helemaal niet bereikbaar ben. Ik had bijvoorbeeld slecht tot geen bereik op [probeer zo precies mogelijk uit te leggen waar en op welke datum het bereik niet goed was].</text:span></text:p>
        <text:p text:style-name="P23_Heading2"><text:span text:style-name="T15">Hoe is dit wettelijk geregeld?</text:span></text:p>
        <text:p text:style-name="P25"><text:span text:style-name="T16">U moet de dienst leveren zoals afgesproken. Doet of kunt u dat niet? Ook niet nadat u een redelijke termijn krijgt om het probleem op te lossen? Dan heb ik het recht om de overeenkomst te ontbinden. Dit betekent dat ik u geen abonnementskosten hoef te betalen en u geen diensten meer hoeft te leveren. Dit staat in het Burgerlijk Wetboek, boek 7. U kunt deze wet vinden op de website wetten.overheid.nl. De Autoriteit Consument &amp; Markt (ACM) houdt toezicht op deze regels, zie<text:s/></text:span><text:a xlink:type="simple" xlink:href="https://www.acm.nl">www.acm.nl</text:a><text:span text:style-name="T17">.</text:span></text:p>
        <text:p text:style-name="P28_Heading2"><text:span text:style-name="T18">Wat verwacht ik van u?</text:span></text:p>
        <text:p text:style-name="P30"><text:span text:style-name="T19">Ik vraag u vriendelijk om binnen [noem een redelijke termijn] mijn klacht op te lossen. Ik verwacht dat de kwaliteit van de dekking dan net zo goed is, als u op uw website aangeeft.</text:span></text:p>
        <text:p text:style-name="P32"><text:span text:style-name="T20">[deze alinea kunt u naar keuze toevoegen:]</text:span></text:p>
        <text:p text:style-name="P34_Heading2"><text:span text:style-name="T21">Biedt u geen oplossing?</text:span></text:p>
        <text:p text:style-name="P36"><text:span text:style-name="T22">Lukt het u niet om op tijd de beloofde dekking te bieden? En biedt u geen andere passende oplossing voor mijn klacht? Dan ontbind ik het abonnement. En ik geef alvast aan dat ik mogelijk een vergoeding aan u ga vragen voor de schade die ik lijd. Ik vertrouw erop dat het niet zo ver hoeft te komen.</text:span></text:p>
        <text:p text:style-name="P38"><text:span text:style-name="T23">Ik ontvang graag binnen twee weken uw reactie per [e-mail / brief].</text:span></text:p>
        <text:p text:style-name="P40"><text:span text:style-name="T24">Met vriendelijke groet,</text:span></text:p>
        <text:p text:style-name="P42"><text:span text:style-name="T25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1T11:28:33.000</dc:date>
    <meta:generator>PHPWord</meta:generator>
    <meta:initial-creator/>
    <meta:creation-date>2025-05-11T11:28:33.000</meta:creation-date>
    <meta:keyword/>
    <meta:user-defined meta:name="Category"/>
    <meta:user-defined meta:name="Company"/>
    <meta:user-defined meta:name="Manager"/>
  </office:meta>
</office:document-meta>
</file>