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_Heading2" style:family="paragraph" style:parent-style-name="Heading2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c9683" style:family="table">
      <style:table-properties style:rel-width="100" table:align="center"/>
    </style:style>
    <style:style style:name="5c9683.0" style:family="table-column">
      <style:table-column-properties style:column-width="0.00cm"/>
    </style:style>
    <style:style style:name="5c9683.1" style:family="table-column">
      <style:table-column-properties style:column-width="0.00cm"/>
    </style:style>
    <style:style style:name="5c9683.2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aanbied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anonieme beller</text:span></text:p>
        <text:p text:style-name="P15"><text:p text:style-name="Standard"/><text:span text:style-name="T11">Geachte heer/mevrouw,</text:span></text:p>
        <text:p text:style-name="P17"><text:span text:style-name="T12">Ik heb overlast van een anonieme beller op mijn telefoonnummer [telefoonnummer waarop u wordt lastiggevallen].</text:span></text:p>
        <text:p text:style-name="P19_Heading2"><text:span text:style-name="T13">Wat is het probleem?</text:span></text:p>
        <text:p text:style-name="P21"><text:span text:style-name="T14">Ik heb overlast van de oproepen omdat [leg uit wat u hoort en waarom u dit vervelend vindt]. Ik vind het belangrijk dat dit stopt. Ik wil hier iets tegen doen, maar ik kom er niet achter van wie deze vervelende oproepen zijn. Daarom wil ik u vragen hier onderzoek naar te doen.</text:span></text:p>
        <text:p text:style-name="P23"><text:span text:style-name="T15">De vervelende telefoontjes begonnen op [datum]. Daarna kreeg ik vaker dit soort oproepen. Ik geef u een opsomming van [alle oproepen / een aantal oproepen]:</text:span></text:p>
        <table:table table:name="5c9683" table:style-name="5c9683">
          <table:table-column table:style-name="5c9683.0"/>
          <table:table-column table:style-name="5c9683.1"/>
          <table:table-column table:style-name="5c9683.2"/>
          <table:table-row>
            <table:table-cell office:value-type="string">
              <text:p text:style-name="Normal"><text:span>Oproep</text:span></text:p>
            </table:table-cell>
            <table:table-cell office:value-type="string">
              <text:p text:style-name="Normal"><text:span>Datum</text:span></text:p>
            </table:table-cell>
            <table:table-cell office:value-type="string">
              <text:p text:style-name="Normal"><text:span>Tijdstip</text:span></text:p>
            </table:table-cell>
          </table:table-row>
          <table:table-row>
            <table:table-cell office:value-type="string">
              <text:p text:style-name="Normal"><text:span>1</text:span></text:p>
            </table:table-cell>
            <table:table-cell office:value-type="string">
              <text:p text:style-name="Normal"><text:span>[dd-mm-jjjj]</text:span></text:p>
            </table:table-cell>
            <table:table-cell office:value-type="string">
              <text:p text:style-name="Normal"><text:span>[uu-mm]</text:span></text:p>
            </table:table-cell>
          </table:table-row>
          <table:table-row>
            <table:table-cell office:value-type="string">
              <text:p text:style-name="Normal"><text:span>2</text:span></text:p>
            </table:table-cell>
            <table:table-cell office:value-type="string">
              <text:p text:style-name="Normal"><text:span>[dd-mm-jjjj]</text:span></text:p>
            </table:table-cell>
            <table:table-cell office:value-type="string">
              <text:p text:style-name="Normal"><text:span>[uu-mm]</text:span></text:p>
            </table:table-cell>
          </table:table-row>
          <table:table-row>
            <table:table-cell office:value-type="string">
              <text:p text:style-name="Normal"><text:span>3</text:span></text:p>
            </table:table-cell>
            <table:table-cell office:value-type="string">
              <text:p text:style-name="Normal"><text:span>[dd-mm-jjjj]</text:span></text:p>
            </table:table-cell>
            <table:table-cell office:value-type="string">
              <text:p text:style-name="Normal"><text:span>[uu-mm]</text:span></text:p>
            </table:table-cell>
          </table:table-row>
        </table:table>
        <text:p text:style-name="P25_Heading2"><text:span text:style-name="T16">Hoe is dit wettelijk geregeld?</text:span></text:p>
        <text:p text:style-name="P27"><text:span text:style-name="T17">Volgens artikel 11.11 van de Telecommunicatiewet mag ik u vragen om onderzoek te doen naar vervelende oproepen van een anonieme beller. U bent dan verplicht om hieraan mee te werken. De Autoriteit Consument &amp; Markt (ACM) houdt toezicht op deze regels. U kunt de regels nalezen op<text:s/></text:span><text:a xlink:type="simple" xlink:href="https://www.acm.nl">www.acm.nl</text:a><text:span text:style-name="T18">.</text:span></text:p>
        <text:p text:style-name="P30_Heading2"><text:span text:style-name="T19">Wat verwacht ik van u?</text:span></text:p>
        <text:p text:style-name="P32"><text:span text:style-name="T20">Ik vraag u vriendelijk om het telefoonnummer, de naam, het adres, de postcode en de woonplaats van de anonieme beller. Als u niet aan mijn verzoek wilt meewerken, dan hoor ik graag waarom.</text:span></text:p>
        <text:p text:style-name="P34"><text:span text:style-name="T21">Als ik na deze brief opnieuw vervelende oproepen krijg, dan geef ik dit aan u door voor uw onderzoek.</text:span></text:p>
        <text:p text:style-name="P36"><text:span text:style-name="T22">Ik ontvang graag binnen twee weken uw reactie per [e-mail / brief].</text:span></text:p>
        <text:p text:style-name="P38"><text:span text:style-name="T23">Met vriendelijke groet,</text:span></text:p>
        <text:p text:style-name="P40"><text:span text:style-name="T2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56:13.000</dc:date>
    <meta:generator>PHPWord</meta:generator>
    <meta:initial-creator/>
    <meta:creation-date>2025-05-09T08:56:13.000</meta:creation-date>
    <meta:keyword/>
    <meta:user-defined meta:name="Category"/>
    <meta:user-defined meta:name="Company"/>
    <meta:user-defined meta:name="Manager"/>
  </office:meta>
</office:document-meta>
</file>