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_Heading2" style:family="paragraph" style:parent-style-name="Heading2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nummer]</text:span><text:p text:style-name="Standard"/><text:span text:style-name="T5">[e-mail]</text:span></text:p>
        <text:p text:style-name="P7"><text:span text:style-name="T6">[naam telefoonaanbieder]</text:span><text:p text:style-name="Standard"/><text:span text:style-name="T7">[adres]</text:span><text:p text:style-name="Standard"/><text:span text:style-name="T8">[postcode en plaats]</text:span><text:p text:style-name="Standard"/><text:p text:style-name="Standard"/><text:span text:style-name="T9">[plaats, datum]</text:span></text:p>
        <text:p text:style-name="P12_Heading2"><text:span text:style-name="T10">Onderwerp: Klacht over telefoonrekening</text:span></text:p>
        <text:p text:style-name="P14"><text:p text:style-name="Standard"/><text:span text:style-name="T11">Geachte heer of mevrouw,</text:span></text:p>
        <text:p text:style-name="P16"><text:span text:style-name="T12">Ik heb uw telefoonrekening ontvangen met factuurnummer [factuurnummer dat op uw rekening staat]. Hierop staat dat ik [bedrag] euro moet betalen.</text:span></text:p>
        <text:p text:style-name="P18_Heading2"><text:span text:style-name="T13">Wat is het probleem?</text:span></text:p>
        <text:p text:style-name="P20"><text:span text:style-name="T14">Ik ben het niet eens met deze rekening. De kosten kloppen niet omdat [leg uit waarom de rekening niet klopt].</text:span></text:p>
        <text:p text:style-name="P22_Heading2"><text:span text:style-name="T15">Wat verwacht ik van u?</text:span></text:p>
        <text:p text:style-name="P24"><text:span text:style-name="T16">Ik vraag u vriendelijk om de rekening zo snel mogelijk aan te passen.</text:span></text:p>
        <text:p text:style-name="P26"><text:span text:style-name="T17">[deze alinea kunt u naar keuze toevoegen:]</text:span></text:p>
        <text:p text:style-name="P28_Heading2"><text:span text:style-name="T18">Biedt u geen oplossing?</text:span></text:p>
        <text:p text:style-name="P30"><text:span text:style-name="T19">Wilt u mijn rekening niet aanpassen? Dan meld ik dit bij ACM ConsuWijzer, het consumentenloket van de ACM. [Kunt u naar De Geschillencommissie of rechter? Dan kunt u deze zinnen toevoegen:] En ik ga met mijn klacht naar [De Geschillencommissie Telecommunicatiediensten / de rechter]. Ik vertrouw erop dat het niet zo ver hoeft te komen.</text:span></text:p>
        <text:p text:style-name="P32"><text:span text:style-name="T20">Ik ontvang graag binnen vier weken uw reactie per [e-mail / brief].</text:span></text:p>
        <text:p text:style-name="P34"><text:span text:style-name="T21">Met vriendelijke groet,</text:span></text:p>
        <text:p text:style-name="P36"><text:span text:style-name="T22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08:48:03.000</dc:date>
    <meta:generator>PHPWord</meta:generator>
    <meta:initial-creator/>
    <meta:creation-date>2025-05-11T08:48:03.000</meta:creation-date>
    <meta:keyword/>
    <meta:user-defined meta:name="Category"/>
    <meta:user-defined meta:name="Company"/>
    <meta:user-defined meta:name="Manager"/>
  </office:meta>
</office:document-meta>
</file>