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netbeheerd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compensatievergoeding</text:span></text:p>
        <text:p text:style-name="P15"><text:p text:style-name="Standard"/><text:span text:style-name="T11">Geachte heer of mevrouw,</text:span></text:p>
        <text:p text:style-name="P17"><text:span text:style-name="T12">Op [datum] vond er een storing plaats op mijn adres: [uw adres, postcode en woonplaats]. Door de storing kon ik geen gebruik maken van [stroom / gas]. Dit duurde van [begintijd] tot [eindtijd]. Hiervoor wil ik een vergoeding.</text:span></text:p>
        <text:p text:style-name="P19_Heading2"><text:span text:style-name="T13">Hoe is dit wettelijk geregeld?</text:span></text:p>
        <text:p text:style-name="P21"><text:span text:style-name="T14">Bij een storing langer dan 4 uur, heb ik recht op een compensatievergoeding. Dit staat in artikel 4.2.1. van de Aansluit- en transportcode gas RNB en in artikel 8.8 van de Netcode Elektriciteit. U kunt deze regels vinden op de website<text:s/></text:span><text:a xlink:type="simple" xlink:href="https://www.overheid.nl">www.overheid.nl</text:a><text:span text:style-name="T15">. De Autoriteit Consument en Markt (de ACM) houdt toezicht op deze regels, zie<text:s/></text:span><text:a xlink:type="simple" xlink:href="https://www.acm.nl">www.acm.nl</text:a><text:span text:style-name="T16">.</text:span></text:p>
        <text:p text:style-name="P25_Heading2"><text:span text:style-name="T17">Wat verwacht ik van u?</text:span></text:p>
        <text:p text:style-name="P27"><text:span text:style-name="T18">Ik vraag u vriendelijk om binnen [noem een redelijke tijd] de compensatievergoeding naar mij over te maken. U kunt het bedrag storten op [uw rekeningnummer], ten name van [uw naam].</text:span></text:p>
        <text:p text:style-name="P29"><text:span text:style-name="T19">[deze alinea kunt u naar keuze toevoegen:]</text:span></text:p>
        <text:p text:style-name="P31_Heading2"><text:span text:style-name="T20">Biedt u geen oplossing?</text:span></text:p>
        <text:p text:style-name="P33"><text:span text:style-name="T21">Als u de compensatievergoeding niet op tijd overmaakt, dan meld ik dit bij ACM ConsuWijzer, het consumentenloket van de ACM. En ik ga met mijn klacht naar De Geschillencommissie Energie. Ik vertrouw erop dat het niet zo ver hoeft te komen.</text:span></text:p>
        <text:p text:style-name="P35"><text:span text:style-name="T22">Ik ontvang graag binnen twee weken uw reactie per [e-mail / brief].</text:span><text:p text:style-name="Standard"/><text:p text:style-name="Standard"/><text:span text:style-name="T23">Met vriendelijke groet,</text:span></text:p>
        <text:p text:style-name="P38"><text:span text:style-name="T2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11:16:04.000</dc:date>
    <meta:generator>PHPWord</meta:generator>
    <meta:initial-creator/>
    <meta:creation-date>2025-05-11T11:16:04.000</meta:creation-date>
    <meta:keyword/>
    <meta:user-defined meta:name="Category"/>
    <meta:user-defined meta:name="Company"/>
    <meta:user-defined meta:name="Manager"/>
  </office:meta>
</office:document-meta>
</file>