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_Heading2" style:family="paragraph" style:parent-style-name="Heading2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_Heading2" style:family="paragraph" style:parent-style-name="Heading2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energi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meterstanden</text:span></text:p>
        <text:p text:style-name="P15"><text:p text:style-name="Standard"/><text:span text:style-name="T11">Geachte heer of mevrouw,</text:span></text:p>
        <text:p text:style-name="P17"><text:span text:style-name="T12">Op [datum] ontving ik van u mijn [jaarafrekening / eindafrekening]. Hierop zijn de meterstanden voor gas: [meterstand die op de rekening staat] en voor elektriciteit: [meterstand die op de rekening staat].</text:span></text:p>
        <text:p text:style-name="P19_Heading2"><text:span text:style-name="T13">Wat is het probleem?</text:span></text:p>
        <text:p text:style-name="P21"><text:span text:style-name="T14">Helaas [kloppen beide meterstanden niet / klopt de meterstand voor gas niet / klopt de meterstand voor elektriciteit niet]. Dit moet zijn:</text:span></text:p>
        <text:p text:style-name="P23"><text:span text:style-name="T15">[kies uw situatie:]</text:span></text:p>
        <text:p text:style-name="P29"><text:span text:style-name="T18">Dit gaf ik aan u door op [datum] via [geef aan hoe u de meterstanden doorgaf, bijvoorbeeld via een meterstandenkaart, sms of de website].</text:span></text:p>
        <text:p text:style-name="P31_Heading2"><text:span text:style-name="T19">Hoe is dit wettelijk geregeld?</text:span></text:p>
        <text:p text:style-name="P33"><text:span text:style-name="T20">Volgens de Informatiecode Elektriciteit en Gas heb ik recht op een aanpassing van mijn meterstanden wanneer ik kan bewijzen dat deze niet kloppen. De Autoriteit Consument &amp; Markt (ACM) houdt toezicht op deze regels. U kunt de regels nalezen op<text:s/></text:span><text:a xlink:type="simple" xlink:href="https://www.acm.nl">www.acm.nl</text:a><text:span text:style-name="T21">.</text:span></text:p>
        <text:p text:style-name="P36_Heading2"><text:span text:style-name="T22">Wat verwacht ik van u?</text:span></text:p>
        <text:p text:style-name="P38"><text:span text:style-name="T23">Omdat u een andere meterstand gebruikte, is mijn verbruik op de rekening te hoog. Ik vraag u daarom vriendelijk om mij een nieuwe [jaarafrekening / eindafrekening] te sturen met de juiste meterstanden. Tot die tijd hoef ik u niet te betalen.</text:span></text:p>
        <text:p text:style-name="P40"><text:span text:style-name="T24">[deze alinea kunt u naar keuze toevoegen:]</text:span></text:p>
        <text:p text:style-name="P42_Heading2"><text:span text:style-name="T25">Biedt u geen oplossing?</text:span></text:p>
        <text:p text:style-name="P44"><text:span text:style-name="T26">Lost u mijn klacht niet op tijd op, dan meld ik dit bij ACM ConsuWijzer, het consumentenloket van de ACM. [kunt u naar De Geschillencommissie of rechter, dan kunt u deze zin toevoegen:] En ik ga met mijn klacht naar [De Geschillencommissie Energie / de rechter]. Ik vertrouw erop dat het niet zo ver hoeft te komen.</text:span></text:p>
        <text:p text:style-name="P46"><text:span text:style-name="T27">Ik ontvang graag binnen vier weken uw reactie per [e-mail / brief].</text:span></text:p>
        <text:p text:style-name="P48"><text:span text:style-name="T28">Met vriendelijke groet,</text:span></text:p>
        <text:p text:style-name="P50"><text:span text:style-name="T29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9:09:38.000</dc:date>
    <meta:generator>PHPWord</meta:generator>
    <meta:initial-creator/>
    <meta:creation-date>2025-05-09T09:09:38.000</meta:creation-date>
    <meta:keyword/>
    <meta:user-defined meta:name="Category"/>
    <meta:user-defined meta:name="Company"/>
    <meta:user-defined meta:name="Manager"/>
  </office:meta>
</office:document-meta>
</file>