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_Heading2" style:family="paragraph" style:parent-style-name="Heading2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energieleverancier of warmteleveranci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klacht</text:span></text:p>
        <text:p text:style-name="P15"><text:p text:style-name="Standard"/><text:span text:style-name="T11">Geachte heer of mevrouw,</text:span></text:p>
        <text:p text:style-name="P17"><text:span text:style-name="T12">Ik heb een klacht over [omschrijf kort waar uw klacht over gaat, bijvoorbeeld de levering van warmte / de rekening / de slimme meter].</text:span></text:p>
        <text:p text:style-name="P19_Heading2"><text:span text:style-name="T13">Wat is het probleem?</text:span></text:p>
        <text:p text:style-name="P21"><text:span text:style-name="T14">[leg uit wat het probleem is]</text:span></text:p>
        <text:p text:style-name="P23_Heading2"><text:span text:style-name="T15">Wat verwacht ik van u?</text:span></text:p>
        <text:p text:style-name="P25"><text:span text:style-name="T16">Ik vraag u vriendelijk om binnen [noem een redelijke termijn, bijvoorbeeld vier weken of de termijn die uw energieleverancier aangeeft in de algemene voorwaarden] op mijn klacht te reageren. Uw reactie zie ik graag per [e-mail / brief] tegemoet.</text:span></text:p>
        <text:p text:style-name="P27"><text:span text:style-name="T17">[deze alinea kunt u naar keuze toevoegen:]</text:span></text:p>
        <text:p text:style-name="P29_Heading2"><text:span text:style-name="T18">Biedt u geen oplossing?</text:span></text:p>
        <text:p text:style-name="P31"><text:span text:style-name="T19">Reageert u niet op mijn klacht of biedt u geen goede oplossing voor mijn probleem? Dan meld ik dit bij ACM ConsuWijzer, het consumentenloket van de ACM. [kunt u naar De Geschillencommissie, de onafhankelijke geschillencommissie van uw warmteleverancier of de rechter, dan kunt u deze zin toevoegen:] En ik ga met mijn klacht naar [De Geschillencommissie Energie / uw onafhankelijke geschillencommissie / de rechter]. Ik vertrouw erop dat het niet zo ver hoeft te komen.</text:span></text:p>
        <text:p text:style-name="P33"><text:span text:style-name="T20">Met vriendelijke groet,</text:span></text:p>
        <text:p text:style-name="P35"><text:span text:style-name="T21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1T08:23:24.000</dc:date>
    <meta:generator>PHPWord</meta:generator>
    <meta:initial-creator/>
    <meta:creation-date>2025-05-11T08:23:24.000</meta:creation-date>
    <meta:keyword/>
    <meta:user-defined meta:name="Category"/>
    <meta:user-defined meta:name="Company"/>
    <meta:user-defined meta:name="Manager"/>
  </office:meta>
</office:document-meta>
</file>