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korting</text:span></text:p>
        <text:p text:style-name="P15"><text:p text:style-name="Standard"/><text:span text:style-name="T11">Geachte heer of mevrouw,</text:span></text:p>
        <text:p text:style-name="P17"><text:span text:style-name="T12">Op [datum aankoop] kocht ik bij u een [product] voor [prijs] euro. Het gaat om een [merknaam en type]. Helaas voldoet het product niet aan de verwachtingen die ik ervan mag hebben.</text:span></text:p>
        <text:p text:style-name="P19_Heading2"><text:span text:style-name="T13">Wat is het probleem?</text:span></text:p>
        <text:p text:style-name="P21"><text:span text:style-name="T14">Mijn [product] heeft een foutje: [beschrijf wat er mis is met het product]. Ik heb [het product] normaal gebruikt. En ik vind dat deze problemen nog niet hadden mogen ontstaan bij een product van deze leeftijd en voor deze aanschafprijs. Repareren of vervangen van [het product] is geen optie, omdat de fout te klein is. Daarom vraag ik u met deze brief om een korting.</text:span></text:p>
        <text:p text:style-name="P23_Heading2"><text:span text:style-name="T15">Hoe is dit wettelijk geregeld?</text:span></text:p>
        <text:p text:style-name="P25"><text:span text:style-name="T16">Volgens de wet heb ik als consument recht op een deugdelijk product. Heeft het product een gebrek, dan bent u als verkoper verplicht om het product zonder kosten en binnen een redelijke termijn te repareren of te vervangen. Is dat niet mogelijk of staat dat niet in verhouding tot het gebrek, dan heb ik recht op korting. Dit staat in artikel 7:22 van het Burgerlijk Wetboek, zie wetten.overheid.nl. De Autoriteit Consument &amp; Markt (ACM) houdt toezicht op deze regels. U kunt de regels nalezen op<text:s/></text:span><text:a xlink:type="simple" xlink:href="https://www.acm.nl">www.acm.nl</text:a><text:span text:style-name="T17">.</text:span></text:p>
        <text:p text:style-name="P28_Heading2"><text:span text:style-name="T18">Wat verwacht ik van u?</text:span></text:p>
        <text:p text:style-name="P30"><text:span text:style-name="T19">Omdat reparatie of vervanging geen optie is, vraag ik u om een korting van [bedrag] euro. U kunt het bedrag overmaken op [uw rekeningnummer] ten name van [uw naam]. Ik zal u daarna niet meer aanspreken op het foutje waarvoor ik de korting krijg. Als ik later andere problemen krijg met het product, dan kan ik u daar wel op aanspreken en gebruik maken van mijn rechten.</text:span></text:p>
        <text:p text:style-name="P32"><text:span text:style-name="T20">[deze alinea kunt u naar keuze toevoegen:]</text:span></text:p>
        <text:p text:style-name="P34_Heading2"><text:span text:style-name="T21">Biedt u geen oplossing?</text:span></text:p>
        <text:p text:style-name="P36"><text:span text:style-name="T22">Als u mij geen korting geeft, dan meld ik dit bij ACM ConsuWijzer, het consumentenloket van de ACM. [Kunt u naar De Geschillencommissie of rechter? Dan kunt u deze zinnen toevoegen:] En mogelijk leg ik mijn klacht voor aan [maak een keuze: De Geschillencommissie / de rechter]. Ik vertrouw erop dat het niet zo ver hoeft te komen.</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09T08:58:51.000</dc:date>
    <meta:generator>PHPWord</meta:generator>
    <meta:initial-creator/>
    <meta:creation-date>2025-05-09T08:58:51.000</meta:creation-date>
    <meta:keyword/>
    <meta:user-defined meta:name="Category"/>
    <meta:user-defined meta:name="Company"/>
    <meta:user-defined meta:name="Manager"/>
  </office:meta>
</office:document-meta>
</file>