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aanbetaling</text:span></text:p>
        <text:p text:style-name="P15"><text:p text:style-name="Standard"/><text:span text:style-name="T11">Geachte heer of mevrouw,</text:span></text:p>
        <text:p text:style-name="P17"><text:span text:style-name="T12">Op [datum aankoop] kocht ik bij u een [naam product] voor [bedrag] euro. Het gaat om een [merk en type].</text:span></text:p>
        <text:p text:style-name="P19_Heading2"><text:span text:style-name="T13">Wat is het probleem?</text:span></text:p>
        <text:p text:style-name="P21"><text:span text:style-name="T14">In uw algemene voorwaarden staat dat ik meer dan de helft moet aanbetalen, namelijk: [deel dat u moet aanbetalen] %. Hier ben ik het niet mee eens. Ik vernietig deze algemene voorwaarde.</text:span></text:p>
        <text:p text:style-name="P23_Heading2"><text:span text:style-name="T15">Hoe is dit wettelijk geregeld?</text:span></text:p>
        <text:p text:style-name="P25"><text:span text:style-name="T16">U mag als verkoper een consument niet verplichten tot een aanbetaling van meer dan de helft van het aankoopbedrag. De consument mag zo'n voorwaarde vernietigen. U kunt de consument dan niet langer houden aan de voorwaarde. De Autoriteit Consument &amp; Markt (ACM) houdt toezicht op deze regels. U kunt de regels nalezen op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het [product] te leveren binnen de afgesproken termijn van [levertermijn]. Pas daarna zal ik u het hele aankoopbedrag betalen van [bedrag] euro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Als u het product niet op tijd levert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09:48:38.000</dc:date>
    <meta:generator>PHPWord</meta:generator>
    <meta:initial-creator/>
    <meta:creation-date>2025-05-11T09:48:38.000</meta:creation-date>
    <meta:keyword/>
    <meta:user-defined meta:name="Category"/>
    <meta:user-defined meta:name="Company"/>
    <meta:user-defined meta:name="Manager"/>
  </office:meta>
</office:document-meta>
</file>