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_Heading2" style:family="paragraph" style:parent-style-name="Heading2">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_Heading2" style:family="paragraph" style:parent-style-name="Heading2">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P28_Heading2" style:family="paragraph" style:parent-style-name="Heading2">
      <style:paragraph-properties/>
    </style:style>
    <style:style style:name="T18"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ondernemer of bedrijf]</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niet eens met bijbetalen</text:span></text:p>
        <text:p text:style-name="P15"><text:p text:style-name="Standard"/><text:span text:style-name="T11">Geachte heer of mevrouw,</text:span></text:p>
        <text:p text:style-name="P17"><text:span text:style-name="T12">Op [datum aankoop] kocht ik bij u een [product] voor [prijs] euro. Het gaat om een [merknaam en type]. Helaas voldoet het product niet aan de verwachtingen die ik ervan mag hebben.</text:span></text:p>
        <text:p text:style-name="P19_Heading2"><text:span text:style-name="T13">Wat is het probleem?</text:span></text:p>
        <text:p text:style-name="P21"><text:span text:style-name="T14">U hebt aangeboden om het product te repareren. Maar hiervoor moet ik [bedrag] euro bijbetalen. Met deze brief laat ik u weten dat ik het hier niet mee eens ben. Het product is niet goed omdat [beschrijf wat er mis is met het product]. Ik heb [het product] normaal gebruikt. En ik vind dat deze problemen nog niet hadden mogen ontstaan bij een product van deze leeftijd en voor deze aanschafprijs.</text:span></text:p>
        <text:p text:style-name="P23_Heading2"><text:span text:style-name="T15">Hoe is dit wettelijk geregeld?</text:span></text:p>
        <text:p text:style-name="P25"><text:span text:style-name="T16">Volgens de wet heb ik als consument recht op een deugdelijk product. Als het product een gebrek heeft, bent u als verkoper verplicht om het product zonder kosten en binnen een redelijke termijn te repareren of te vervangen. Doet u dit niet, dan heb ik het recht om de overeenkomst te ontbinden. Ik ben dan niet meer gebonden aan de overeenkomst. En ik heb recht op teruggave van het aankoopbedrag. De Autoriteit Consument &amp; Markt (ACM) houdt toezicht op deze regels. U kunt de regels nalezen op<text:s/></text:span><text:a xlink:type="simple" xlink:href="https://www.acm.nl/garantie">www.acm.nl/garantie</text:a><text:span text:style-name="T17">.</text:span></text:p>
        <text:p text:style-name="P28_Heading2"><text:span text:style-name="T18">Wat verwacht ik van u?</text:span></text:p>
        <text:p text:style-name="P30"><text:span text:style-name="T19">[gebruik deze alinea als u uw geld terug wilt:]</text:span></text:p>
        <text:p text:style-name="P32"><text:span text:style-name="T20">Ik maak gebruik van mijn recht om de koopovereenkomst te ontbinden. Ik vraag u daarom vriendelijk om binnen [noem een redelijke termijn] het door mij betaalde aankoopbedrag van [bedrag] euro over te maken op mijn rekeningnummer: [vul uw rekeningnummer in] ten name van [naam rekeninghouder]. [gebruik deze zin als u het product moet terugsturen:] Laat u mij weten hoe u het product retour wilt?</text:span></text:p>
        <text:p text:style-name="P34"><text:span text:style-name="T21">[gebruik deze alinea als u gratis reparatie of vervanging wilt:]</text:span></text:p>
        <text:p text:style-name="P36"><text:span text:style-name="T22">Ik verwacht dat u mijn product gratis repareert, of dat u mij een nieuw product geeft. Ik vraag u vriendelijk om een oplossing binnen [noem een redelijke termijn]. Biedt u geen gratis reparatie of vervanging binnen deze termijn, dan bent u in gebreke. Ik heb dan het recht om de koopovereenkomst te ontbinden. Ik geef u het product dan terug. En ik verwacht dat u mij het aankoopbedrag dan zo snel mogelijk terugbetaalt.</text:span></text:p>
        <text:p text:style-name="P38"><text:span text:style-name="T23">Ik ontvang graag binnen twee weken uw reactie per [e-mail / brief].</text:span></text:p>
        <text:p text:style-name="P40"><text:span text:style-name="T24">Met vriendelijke groet,</text:span></text:p>
        <text:p text:style-name="P42"><text:span text:style-name="T25">[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5-05-09T09:09:47.000</dc:date>
    <meta:generator>PHPWord</meta:generator>
    <meta:initial-creator/>
    <meta:creation-date>2025-05-09T09:09:47.000</meta:creation-date>
    <meta:keyword/>
    <meta:user-defined meta:name="Category"/>
    <meta:user-defined meta:name="Company"/>
    <meta:user-defined meta:name="Manager"/>
  </office:meta>
</office:document-meta>
</file>