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_Heading2" style:family="paragraph" style:parent-style-name="Heading2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_Heading2" style:family="paragraph" style:parent-style-name="Heading2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_Heading2" style:family="paragraph" style:parent-style-name="Heading2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betaling onder protest</text:span></text:p>
        <text:p text:style-name="P15"><text:p text:style-name="Standard"/><text:span text:style-name="T11">Geachte heer of mevrouw,</text:span></text:p>
        <text:p text:style-name="P17"><text:span text:style-name="T12">Op uw rekening met factuurnummer [factuurnummer dat op uw rekening staat] staat dat ik [bedrag] euro moet betalen.</text:span></text:p>
        <text:p text:style-name="P19_Heading2"><text:span text:style-name="T13">Wat is het probleem?</text:span></text:p>
        <text:p text:style-name="P21"><text:span text:style-name="T14">Ik ben het niet eens met deze rekening. De kosten kloppen niet omdat [leg uit waarom de rekening niet klopt, bijvoorbeeld:]</text:span></text:p>
        <text:p text:style-name="P31"><text:span text:style-name="T19">Maar als ik niet betaal [leg uit wat er gebeurt als u niet betaalt]. Hierdoor plaatst u mij in een onmogelijke situatie. Ik voel mij dan ook gedwongen om de rekening onder protest te betalen.</text:span></text:p>
        <text:p text:style-name="P33_Heading2"><text:span text:style-name="T20">Hoe is dit wettelijk geregeld?</text:span></text:p>
        <text:p text:style-name="P35"><text:span text:style-name="T21">Volgens de wet hoef ik alleen te betalen voor wat we hebben afgesproken. Als we niks hebben afgesproken of als u onze afspraken niet nakomt, hoef ik dus niet te betalen. De Autoriteit Consument &amp; Markt (ACM) houdt toezicht op de regels voor eerlijke handel met consumenten, zie<text:s/></text:span><text:a xlink:type="simple" xlink:href="https://www.acm.nl">www.acm.nl</text:a><text:span text:style-name="T22">.</text:span></text:p>
        <text:p text:style-name="P38_Heading2"><text:span text:style-name="T23">Wat verwacht ik van u?</text:span></text:p>
        <text:p text:style-name="P40"><text:span text:style-name="T24">Ik verwacht dat u mijn klacht over de rekening oplost binnen [noem een redelijke termijn]. En ik vraag u om het door mij te veel betaalde bedrag van [bedrag] euro terug te betalen. U kunt het bedrag storten op [uw rekeningnummer] ten name van [uw naam].</text:span></text:p>
        <text:p text:style-name="P42_Heading2"><text:span text:style-name="T25">Biedt u geen oplossing?</text:span></text:p>
        <text:p text:style-name="P44"><text:span text:style-name="T26">Kunt of wilt u mijn klacht niet op tijd oplossen? Of stort u mijn geld niet terug?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46"><text:span text:style-name="T27">Ik ontvang graag binnen twee weken uw reactie per [e-mail / brief].</text:span></text:p>
        <text:p text:style-name="P48"><text:span text:style-name="T28">Met vriendelijke groet,</text:span></text:p>
        <text:p text:style-name="P50"><text:span text:style-name="T29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4-19T10:35:59.000</dc:date>
    <meta:generator>PHPWord</meta:generator>
    <meta:initial-creator/>
    <meta:creation-date>2024-04-19T10:35:59.000</meta:creation-date>
    <meta:keyword/>
    <meta:user-defined meta:name="Category"/>
    <meta:user-defined meta:name="Company"/>
    <meta:user-defined meta:name="Manager"/>
  </office:meta>
</office:document-meta>
</file>