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T10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1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T13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4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T22" style:family="text">
      <style:text-properties/>
    </style:style>
    <style:style style:name="P34" style:family="paragraph" style:parent-style-name="Normal">
      <style:paragraph-properties/>
    </style:style>
    <style:style style:name="T23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4" style:family="text">
      <style:text-properties/>
    </style:style>
    <style:style style:name="P37" style:family="paragraph" style:parent-style-name="Normal">
      <style:paragraph-properties/>
    </style:style>
    <style:style style:name="T25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6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7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8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9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ondernemer of bedrijf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Heading2"><text:span text:style-name="T10">Onderwerp: betaling onder protest</text:span></text:p>
        <text:p text:style-name="P14"><text:p text:style-name="Standard"/><text:span text:style-name="T11">Geachte heer of mevrouw,</text:span></text:p>
        <text:p text:style-name="P16"><text:span text:style-name="T12">Op uw rekening met factuurnummer [factuurnummer dat op uw rekening staat] staat dat ik [bedrag] euro moet betalen.</text:span></text:p>
        <text:p text:style-name="Heading2"><text:span text:style-name="T13">Wat is het probleem?</text:span></text:p>
        <text:p text:style-name="P19"><text:span text:style-name="T14">Ik ben het niet eens met deze rekening. De kosten kloppen niet omdat [leg uit waarom de rekening niet klopt, bijvoorbeeld:]</text:span></text:p>
        <text:list text:style-name="listStyle_0">
          <text:list-item>
            <text:p text:style-name="P22"><text:span text:style-name="T15">ik geen overeenkomst met u heb.</text:span></text:p>
          </text:list-item>
        </text:list>
        <text:list text:style-name="listStyle_0">
          <text:list-item>
            <text:p text:style-name="P24"><text:span text:style-name="T16">ik een andere prijs met u heb afgesproken, namelijk [bedrag] euro.</text:span></text:p>
          </text:list-item>
        </text:list>
        <text:list text:style-name="listStyle_0">
          <text:list-item>
            <text:p text:style-name="P26"><text:span text:style-name="T17">ik vind dat u de [reparatie / klus / opdracht] niet goed hebt uitgevoerd.</text:span></text:p>
          </text:list-item>
        </text:list>
        <text:list text:style-name="listStyle_0">
          <text:list-item>
            <text:p text:style-name="P28"><text:span text:style-name="T18">ik vind dat u de [reparatie / klus / opdracht] niet volgens de afspraken hebt uitgevoerd.</text:span></text:p>
          </text:list-item>
        </text:list>
        <text:p text:style-name="P29"><text:span text:style-name="T19">Maar als ik niet betaal [leg uit wat er gebeurt als u niet betaalt]. Hierdoor plaatst u mij in een onmogelijke situatie. Ik voel mij dan ook gedwongen om de rekening onder protest te betalen.</text:span></text:p>
        <text:p text:style-name="Heading2"><text:span text:style-name="T20">Hoe is dit wettelijk geregeld?</text:span></text:p>
        <text:p text:style-name="P32"><text:span text:style-name="T21">Volgens de wet hoef ik alleen te betalen voor wat we hebben afgesproken. Als we niks hebben afgesproken of als u onze afspraken niet nakomt, hoef ik dus niet te betalen. De Autoriteit Consument &amp; Markt (ACM) houdt toezicht op de regels voor eerlijke handel met consumenten, zie<text:s/></text:span><text:a xlink:type="simple" xlink:href="https://www.acm.nl">www.acm.nl</text:a><text:span text:style-name="T22">.</text:span></text:p>
        <text:p text:style-name="Heading2"><text:span text:style-name="T23">Wat verwacht ik van u?</text:span></text:p>
        <text:p text:style-name="P36"><text:span text:style-name="T24">Ik verwacht dat u mijn klacht over de rekening oplost binnen [noem een redelijke termijn]. En ik vraag u om het door mij te veel betaalde bedrag van [bedrag] euro terug te betalen. U kunt het bedrag storten op [uw rekeningnummer] ten name van [uw naam].</text:span></text:p>
        <text:p text:style-name="Heading2"><text:span text:style-name="T25">Biedt u geen oplossing?</text:span></text:p>
        <text:p text:style-name="P39"><text:span text:style-name="T26">Kunt of wilt u mijn klacht niet op tijd oplossen? Of stort u mijn geld niet terug? Dan meld ik dit bij ACM ConsuWijzer, het consumentenloket van de ACM. [kunt u naar De Geschillencommissie of rechter, dan kunt u deze zin toevoegen:] En ik ga met mijn klacht naar [De Geschillencommissie / de rechter]. Ik vertrouw erop dat het niet zo ver hoeft te komen.</text:span></text:p>
        <text:p text:style-name="P41"><text:span text:style-name="T27">Ik ontvang graag binnen twee weken uw reactie per [e-mail / brief].</text:span></text:p>
        <text:p text:style-name="P43"><text:span text:style-name="T28">Met vriendelijke groet,</text:span></text:p>
        <text:p text:style-name="P45"><text:span text:style-name="T29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Calibri" fo:font-size="11pt" fo:language="fr" fo:country="FR" fo:color="#000000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14T18:37:06.000</dc:date>
    <meta:generator>PHPWord</meta:generator>
    <meta:initial-creator/>
    <meta:creation-date>2025-12-14T18:37:06.000</meta:creation-date>
    <meta:keyword/>
    <meta:user-defined meta:name="Category"/>
    <meta:user-defined meta:name="Company"/>
    <meta:user-defined meta:name="Manager"/>
  </office:meta>
</office:document-meta>
</file>