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_Heading2" style:family="paragraph" style:parent-style-name="Heading2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e-mail]</text:span></text:p>
        <text:p text:style-name="P6"><text:span text:style-name="T5">[naam]</text:span><text:p text:style-name="Standard"/><text:span text:style-name="T6">[adres]</text:span><text:p text:style-name="Standard"/><text:span text:style-name="T7">[postcode en plaats]</text:span><text:p text:style-name="Standard"/><text:span text:style-name="T8">[e-mail]</text:span></text:p>
        <text:p text:style-name="P11"><text:span text:style-name="T9">[woonplaats, datum]</text:span></text:p>
        <text:p text:style-name="P13_Heading2"><text:span text:style-name="T10">Onderwerp: vernietiging overeenkomst wegens minderjarigheid kind</text:span></text:p>
        <text:p text:style-name="P15"><text:p text:style-name="Standard"/><text:span text:style-name="T11">Geachte heer of mevrouw,</text:span></text:p>
        <text:p text:style-name="P17"><text:span text:style-name="T12">Op [datum sluiten overeenkomst] sloot mijn [leeftijd kind in cijfers]-jarige kind, met de naam [naam kind noemen] een overeenkomst voor [product/dienst]. Met deze brief wil ik u laten weten dat ik de overeenkomst vernietig.</text:span></text:p>
        <text:p text:style-name="P19_Heading2"><text:span text:style-name="T13">Wat is het probleem?</text:span></text:p>
        <text:p text:style-name="P21"><text:span text:style-name="T14">Ik heb mijn minderjarige kind geen toestemming gegeven voor het afsluiten van deze overeenkomst. En gezien de leeftijd van mijn kind mocht u er bij deze overeenkomst ook niet van uitgaan dat er toestemming was gegeven.</text:span></text:p>
        <text:p text:style-name="P23_Heading2"><text:span text:style-name="T15">Hoe is dit wettelijk geregeld?</text:span></text:p>
        <text:p text:style-name="P25"><text:span text:style-name="T16">Volgens de wet (art. 1:234 jo. 3:32 lid 2 van het Burgerlijk Wetboek) heb ik het recht om de overeenkomst te vernietigen als er geen toestemming is gegeven. U kunt de wet vinden via<text:s/></text:span><text:a xlink:type="simple" xlink:href="https://wetten.overheid.nl">de</text:a><text:span text:style-name="T17"><text:s/>website van<text:s/></text:span><text:a xlink:type="simple" xlink:href="https://wetten.overheid.nl.">overheid.nl</text:a><text:span text:style-name="T18">.</text:span></text:p>
        <text:p text:style-name="P29_Heading2"><text:span text:style-name="T19">Wat verwacht ik van u?</text:span></text:p>
        <text:p text:style-name="P31"><text:span text:style-name="T20">[maak een keuze:]</text:span></text:p>
        <text:p text:style-name="P33"><text:span text:style-name="T21">Ik verzoek u om binnen [noem een redelijke termijn] het aankoopbedrag van [bedrag] Euro aan mij terug te betalen. U kunt het bedrag overmaken op rekeningnummer [uw rekeningnummer], ten name van [uw naam]. Op korte termijn zal ik het product aan u terugzenden.</text:span></text:p>
        <text:p text:style-name="P35"><text:span text:style-name="T22">[of:]</text:span></text:p>
        <text:p text:style-name="P37"><text:span text:style-name="T23">Ik verzoek u om de afgesloten dienst terug te draaien. En ik verzoek u om binnen [noem een redelijke termijn] eventuele betalingen aan mij terug te betalen. U kunt het bedrag overmaken op rekeningnummer [uw rekeningnummer], ten name van [uw naam].</text:span></text:p>
        <text:p text:style-name="P39"><text:span text:style-name="T24">Uw reactie per [maak een keuze: e-mail/brief] zie ik graag binnen twee weken tegemoet.</text:span></text:p>
        <text:p text:style-name="P41"><text:span text:style-name="T25">[Kunt u naar de geschillencommissie of rechter? Dan kunt u de volgende alinea toevoegen:]</text:span></text:p>
        <text:p text:style-name="P43_Heading2"><text:span text:style-name="T26">Biedt u geen oplossing?</text:span></text:p>
        <text:p text:style-name="P45"><text:span text:style-name="T27">Dan overweeg ik om mijn klacht voor te leggen aan [maak een keuze: de geschillencommissie/rechter]. Ik vertrouw erop dat het niet zo ver hoeft te komen.</text:span></text:p>
        <text:p text:style-name="P47"><text:span text:style-name="T28">Met vriendelijke groet,</text:span></text:p>
        <text:p text:style-name="P49"><text:span text:style-name="T29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30:31.000</dc:date>
    <meta:generator>PHPWord</meta:generator>
    <meta:initial-creator/>
    <meta:creation-date>2025-05-09T08:30:31.000</meta:creation-date>
    <meta:keyword/>
    <meta:user-defined meta:name="Category"/>
    <meta:user-defined meta:name="Company"/>
    <meta:user-defined meta:name="Manager"/>
  </office:meta>
</office:document-meta>
</file>