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levertijd</text:span></text:p>
        <text:p text:style-name="P15"><text:p text:style-name="Standard"/><text:span text:style-name="T11">Geachte heer of mevrouw,</text:span></text:p>
        <text:p text:style-name="P17"><text:span text:style-name="T12">Op [datum aankoop] kocht ik bij u een [product]. Het gaat om een [merknaam en type] [gaat het om een bestelling, noem dan ook het bestelnummer of referentienummer]. U zou het product leveren [op de afgesproken leverdatum van … / binnen … dagen].</text:span></text:p>
        <text:p text:style-name="P19_Heading2"><text:span text:style-name="T13">Wat is het probleem?</text:span></text:p>
        <text:p text:style-name="P21"><text:span text:style-name="T14">U leverde mijn [product] niet op tijd. Daarom [maak een keuze: laat ik u weten dat ik de overeenkomst ontbind / geef ik u nog één keer een redelijke termijn om te leveren, anders ontbind ik de overeenkomst].</text:span></text:p>
        <text:p text:style-name="P23_Heading2"><text:span text:style-name="T15">Hoe is dit wettelijk geregeld?</text:span></text:p>
        <text:p text:style-name="P25"><text:span text:style-name="T16">U moet leveren binnen de afgesproken levertijd. Spreekt u geen levertijd af met de consument, dan moet u het product binnen 30 dagen leveren. Houdt u zich niet aan de levertijd? Dan moet de consument u nog een kans geven om binnen een redelijke termijn te leveren. Dit hoeft niet altijd. Spreekt u bijvoorbeeld een vaste leverdatum af, dan hoeft de consument u geen extra kans te geven. De consument kan dan onmiddellijk de overeenkomst ontbinden. De Autoriteit Consument &amp; Markt (ACM) houdt toezicht op deze regels. U kunt de regels nalezen op<text:s/></text:span><text:a xlink:type="simple" xlink:href="https://www.acm.nl/levering">www.acm.nl/levering</text:a><text:span text:style-name="T17">.</text:span></text:p>
        <text:p text:style-name="P28_Heading2"><text:span text:style-name="T18">Wat verwacht ik van u?</text:span></text:p>
        <text:p text:style-name="P30"><text:span text:style-name="T19">[kies uw situatie:]</text:span></text:p>
        <text:p text:style-name="P40"><text:span text:style-name="T24">[deze alinea kunt u naar keuze toevoegen:]</text:span></text:p>
        <text:p text:style-name="P42_Heading2"><text:span text:style-name="T25">Biedt u geen oplossing?</text:span></text:p>
        <text:p text:style-name="P44"><text:span text:style-name="T26">Werkt u niet mee aan een oplossing, dan meld ik dit bij ACM ConsuWijzer, het consumentenloket van de ACM. [Kunt u naar De Geschillencommissie of rechter? Dan kunt u deze zinnen toevoegen:] En mogelijk leg ik mijn klacht voor aan [maak een keuze: De Geschillencommissie / de rechter]. Ik vertrouw erop dat het niet zo ver hoeft te komen.</text:span></text:p>
        <text:p text:style-name="P46"><text:span text:style-name="T27">Ik ontvang graag binnen twee weken uw reactie per [e-mail / brief].</text:span></text:p>
        <text:p text:style-name="P48"><text:span text:style-name="T28">Met vriendelijke groet,</text:span></text:p>
        <text:p text:style-name="P50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2:50:56.000</dc:date>
    <meta:generator>PHPWord</meta:generator>
    <meta:initial-creator/>
    <meta:creation-date>2025-05-11T12:50:56.000</meta:creation-date>
    <meta:keyword/>
    <meta:user-defined meta:name="Category"/>
    <meta:user-defined meta:name="Company"/>
    <meta:user-defined meta:name="Manager"/>
  </office:meta>
</office:document-meta>
</file>