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Calibri" svg:font-family="Calibri"/>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P1" style:family="paragraph" style:parent-style-name="Normal">
      <style:paragraph-properties/>
    </style:style>
    <style:style style:name="T1" style:family="text">
      <style:text-properties/>
    </style:style>
    <style:style style:name="P2" style:family="paragraph" style:parent-style-name="Normal">
      <style:paragraph-properties/>
    </style:style>
    <style:style style:name="T2" style:family="text">
      <style:text-properties/>
    </style:style>
    <style:style style:name="P3" style:family="paragraph" style:parent-style-name="Normal">
      <style:paragraph-properties/>
    </style:style>
    <style:style style:name="T3" style:family="text">
      <style:text-properties/>
    </style:style>
    <style:style style:name="P4" style:family="paragraph" style:parent-style-name="Normal">
      <style:paragraph-properties/>
    </style:style>
    <style:style style:name="T4" style:family="text">
      <style:text-properties/>
    </style:style>
    <style:style style:name="P5" style:family="paragraph" style:parent-style-name="Normal">
      <style:paragraph-properties/>
    </style:style>
    <style:style style:name="T5"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6" style:family="text">
      <style:text-properties/>
    </style:style>
    <style:style style:name="P8" style:family="paragraph" style:parent-style-name="Normal">
      <style:paragraph-properties/>
    </style:style>
    <style:style style:name="T7" style:family="text">
      <style:text-properties/>
    </style:style>
    <style:style style:name="P9" style:family="paragraph" style:parent-style-name="Normal">
      <style:paragraph-properties/>
    </style:style>
    <style:style style:name="T8"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9" style:family="text">
      <style:text-properties/>
    </style:style>
    <style:style style:name="P12" style:family="paragraph" style:parent-style-name="Normal">
      <style:paragraph-properties/>
    </style:style>
    <style:style style:name="P13_Heading2" style:family="paragraph" style:parent-style-name="Heading2">
      <style:paragraph-properties/>
    </style:style>
    <style:style style:name="T10"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11"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2" style:family="text">
      <style:text-properties/>
    </style:style>
    <style:style style:name="P18" style:family="paragraph" style:parent-style-name="Normal">
      <style:paragraph-properties/>
    </style:style>
    <style:style style:name="P19_Heading2" style:family="paragraph" style:parent-style-name="Heading2">
      <style:paragraph-properties/>
    </style:style>
    <style:style style:name="T13"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5"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6"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7"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8" style:family="text">
      <style:text-properties/>
    </style:style>
    <style:style style:name="P30" style:family="paragraph" style:parent-style-name="Normal">
      <style:paragraph-properties/>
    </style:style>
    <style:style style:name="P31_Heading2" style:family="paragraph" style:parent-style-name="Heading2">
      <style:paragraph-properties/>
    </style:style>
    <style:style style:name="T19"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20"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1" style:family="text">
      <style:text-properties/>
    </style:style>
    <style:style style:name="P36" style:family="paragraph" style:parent-style-name="Normal">
      <style:paragraph-properties/>
    </style:style>
    <style:style style:name="P37_Heading2" style:family="paragraph" style:parent-style-name="Heading2">
      <style:paragraph-properties/>
    </style:style>
    <style:style style:name="T22"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3"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4" style:family="text">
      <style:text-properties/>
    </style:style>
    <style:style style:name="P42" style:family="paragraph" style:parent-style-name="Normal">
      <style:paragraph-properties/>
    </style:style>
    <style:style style:name="P43_Heading2" style:family="paragraph" style:parent-style-name="Heading2">
      <style:paragraph-properties/>
    </style:style>
    <style:style style:name="T25"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6"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7"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8"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29" style:family="text">
      <style:text-properties/>
    </style:style>
    <style:style style:name="P52"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text:span text:style-name="T1">[uw naam]</text:span><text:p text:style-name="Standard"/><text:span text:style-name="T2">[adres]</text:span><text:p text:style-name="Standard"/><text:span text:style-name="T3">[postcode en woonplaats]</text:span><text:p text:style-name="Standard"/><text:span text:style-name="T4">[telefoon]</text:span><text:p text:style-name="Standard"/><text:span text:style-name="T5">[e-mail]</text:span></text:p>
        <text:p text:style-name="P7"><text:span text:style-name="T6">[naam ondernemer of bedrijf]</text:span><text:p text:style-name="Standard"/><text:span text:style-name="T7">[adres]</text:span><text:p text:style-name="Standard"/><text:span text:style-name="T8">[postcode en plaats]</text:span></text:p>
        <text:p text:style-name="P11"><text:span text:style-name="T9">[plaats, datum]</text:span></text:p>
        <text:p text:style-name="P13_Heading2"><text:span text:style-name="T10">Onderwerp: ontbinden koopovereenkomst</text:span></text:p>
        <text:p text:style-name="P15"><text:span text:style-name="T11">Geachte heer of mevrouw,</text:span></text:p>
        <text:p text:style-name="P17"><text:span text:style-name="T12">Op [datum aankoop] kocht ik bij u een [product]. Het gaat om een [merknaam en type]. Helaas voldoet het product niet aan de verwachtingen die ik ervan mag hebben.</text:span></text:p>
        <text:p text:style-name="P19_Heading2"><text:span text:style-name="T13">Wat is het probleem?</text:span></text:p>
        <text:p text:style-name="P21"><text:span text:style-name="T14">[Kies 1 van deze 2 opties:]</text:span></text:p>
        <text:p text:style-name="P23"><text:span text:style-name="T15">Ik vroeg u op [datum] om een oplossing. Maar dat blijkt niet mogelijk te zijn.</text:span></text:p>
        <text:p text:style-name="P25"><text:span text:style-name="T16">Of</text:span></text:p>
        <text:p text:style-name="P27"><text:span text:style-name="T17">Het probleem is heel ernstig. Daarom neem ik geen genoegen met reparatie of met een nieuw product.</text:span></text:p>
        <text:p text:style-name="P29"><text:span text:style-name="T18">Met deze brief laat ik u weten dat ik daarom de koopovereenkomst ontbind.</text:span></text:p>
        <text:p text:style-name="P31_Heading2"><text:span text:style-name="T19">Hoe is dit wettelijk geregeld?</text:span></text:p>
        <text:p text:style-name="P33"><text:span text:style-name="T20">Volgens de wet heb ik als consument recht op een deugdelijk product. Als het product een gebrek heeft, bent u als verkoper verplicht om het product zonder kosten en binnen een redelijke termijn te repareren of te vervangen. Doet u dit niet of kunt u dat niet, dan heb ik het recht om de overeenkomst te ontbinden. Dit recht heb ik ook als het om een heel ernstig gebrek gaat. Ik hoef u dan niet eerst om een oplossing te vragen.</text:span></text:p>
        <text:p text:style-name="P35"><text:span text:style-name="T21">Na de ontbinding ben ik dan niet meer gebonden aan de overeenkomst. En ik heb recht op teruggave van het aankoopbedrag. Ik ben ook niet verplicht om een ander product of een tegoedbon te accepteren. De Autoriteit Consument &amp; Markt (ACM) houdt toezicht op deze regels. U kunt de regels nalezen op www.acm.nl/garantie.</text:span></text:p>
        <text:p text:style-name="P37_Heading2"><text:span text:style-name="T22">Wat verwacht ik van u?</text:span></text:p>
        <text:p text:style-name="P39"><text:span text:style-name="T23">Ik vraag u vriendelijk om de aanschafprijs van [bedrag] euro binnen [noem een redelijke termijn] terug te storten op mijn rekeningnummer: [uw rekeningnummer], ten name van [uw naam]. Laat u mij weten hoe u het product retour wilt?</text:span></text:p>
        <text:p text:style-name="P41"><text:span text:style-name="T24">[deze alinea kunt u naar keuze toevoegen:]</text:span></text:p>
        <text:p text:style-name="P43_Heading2"><text:span text:style-name="T25">Biedt u geen oplossing?</text:span></text:p>
        <text:p text:style-name="P45"><text:span text:style-name="T26">Als u het aankoopbedrag niet wilt terugbetalen, dan meld ik dit bij ACM ConsuWijzer, het consumentenloket van de ACM. [Kunt u naar De Geschillencommissie of rechter? Dan kunt u deze zinnen toevoegen:] En mogelijk leg ik mijn klacht voor aan [maak een keuze: De Geschillencommissie / de rechter]. Ik vertrouw erop dat het niet zo ver hoeft te komen.</text:span></text:p>
        <text:p text:style-name="P47"><text:span text:style-name="T27">Ik ontvang graag binnen twee weken uw reactie per [e-mail / brief].</text:span></text:p>
        <text:p text:style-name="P49"><text:span text:style-name="T28">Met vriendelijke groet,</text:span></text:p>
        <text:p text:style-name="P51"><text:span text:style-name="T29">[uw naam en handtekening]</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Calibri" svg:font-family="Calibri"/>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default-style>
    <style:style style:name="Normal" style:family="paragraph">
      <style:paragraph-properties fo:margin-bottom="10pt"/>
    </style:style>
    <style:style style:name="Heading_1" style:family="paragraph">
      <style:paragraph-properties fo:margin-bottom="10pt"/>
    </style:style>
    <style:style style:name="Heading_1" style:family="text">
      <style:text-properties fo:font-size="22pt" style:font-size-asian="22pt" style:font-size-complex="22pt" fo:font-weight="bold" style:font-weight-asian="bold"/>
    </style:style>
    <style:style style:name="Heading_2" style:family="paragraph">
      <style:paragraph-properties fo:margin-bottom="10pt"/>
    </style:style>
    <style:style style:name="Heading_2" style:family="text">
      <style:text-properties fo:font-size="18pt" style:font-size-asian="18pt" style:font-size-complex="18pt" fo:font-weight="bold" style:font-weight-asian="bold"/>
    </style:style>
    <style:style style:name="Heading_3" style:family="paragraph">
      <style:paragraph-properties fo:margin-bottom="10pt"/>
    </style:style>
    <style:style style:name="Heading_3" style:family="text">
      <style:text-properties fo:font-size="16pt" style:font-size-asian="16pt" style:font-size-complex="16pt" fo:font-weight="bold" style:font-weight-asian="bold"/>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5-05-09T08:46:32.000</dc:date>
    <meta:generator>PHPWord</meta:generator>
    <meta:initial-creator/>
    <meta:creation-date>2025-05-09T08:46:32.000</meta:creation-date>
    <meta:keyword/>
    <meta:user-defined meta:name="Category"/>
    <meta:user-defined meta:name="Company"/>
    <meta:user-defined meta:name="Manager"/>
  </office:meta>
</office:document-meta>
</file>