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_Heading2" style:family="paragraph" style:parent-style-name="Heading2">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_Heading2" style:family="paragraph" style:parent-style-name="Heading2">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deugdelijk product</text:span></text:p>
        <text:p text:style-name="P15"><text:span text:style-name="T11">Geachte heer of mevrouw,</text:span></text:p>
        <text:p text:style-name="P17"><text:span text:style-name="T12">Op [datum aankoop] kocht ik bij u een [product] voor [prijs] euro. Het gaat om een [merknaam en type]. Helaas voldoet het product niet aan de verwachtingen die ik ervan mag hebben. Met deze brief vraag ik u om een oplossing voor het probleem.</text:span></text:p>
        <text:p text:style-name="P19_Heading2"><text:span text:style-name="T13">Wat is het probleem?</text:span></text:p>
        <text:p text:style-name="P21"><text:span text:style-name="T14">Het product is niet goed omdat [beschrijf wat er mis is met het product]. Ik heb [het product] normaal gebruikt. En ik vind dat deze problemen nog niet hadden mogen ontstaan bij een product van deze leeftijd en voor deze aanschafprijs.</text:span></text:p>
        <text:p text:style-name="P23"><text:span text:style-name="T15">Of: Ik heb de benodigde updates niet gekregen. Daardoor werkt het product niet/niet goed [beschrijf wat er mis gaat]. En ik had deze updates wel mogen verwachten.</text:span></text:p>
        <text:p text:style-name="P25"><text:span text:style-name="T16">[Voeg toe als u garantie van de verkoper of fabrikant erbij kreeg: Bij het product kreeg ik ook garantie. Dit is niet wettelijk verplicht. Daardoor had ik een hogere verwachting dat het een goed product was.]</text:span></text:p>
        <text:p text:style-name="P27_Heading2"><text:span text:style-name="T17">Hoe is dit wettelijk geregeld?</text:span></text:p>
        <text:p text:style-name="P29"><text:span text:style-name="T18">Volgens de wet heb ik recht op een deugdelijk product. Dit betekent dat het product de eigenschappen moet hebben die ik ervan mocht verwachten volgens de koopovereenkomst. Als het product een onverwacht gebrek heeft, is de verkoper verplicht om het product zonder kosten en binnen een redelijke termijn te repareren of te vervangen. Doet de verkoper dat niet als de consument hierom vraagt, dan mag de consument het product op kosten van de verkoper door een andere partij laten herstellen. Of de consument mag de koopovereenkomst ontbinden. In dat geval moet de consument het product teruggeven aan de verkoper. De verkoper moet het aankoopbedrag terugbetalen. De Autoriteit Consument &amp; Markt (ACM) houdt toezicht op deze regels. U kunt de regels nalezen op<text:s/></text:span><text:a xlink:type="simple" xlink:href="https://www.acm.nl/garantie">www.acm.nl/garantie</text:a><text:span text:style-name="T19">.</text:span></text:p>
        <text:p text:style-name="P32_Heading2"><text:span text:style-name="T20">Wat verwacht ik van u?</text:span></text:p>
        <text:p text:style-name="P34"><text:span text:style-name="T21">Ik verwacht dat u mijn product gratis repareert, of dat u mij een nieuw product geeft. Ik vraag u vriendelijk om een oplossing binnen [noem een redelijke termijn].</text:span></text:p>
        <text:p text:style-name="P36_Heading2"><text:span text:style-name="T22">Biedt u geen oplossing?</text:span></text:p>
        <text:p text:style-name="P38"><text:span text:style-name="T23">Biedt u geen gratis reparatie of vervanging binnen deze termijn, dan bent u in gebreke.</text:span></text:p>
        <text:p text:style-name="P40"><text:span text:style-name="T24">[Kies 1 van deze 2 opties:]</text:span></text:p>
        <text:p text:style-name="P46"><text:span text:style-name="T27">Ik ontvang graag binnen twee weken uw reactie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14:06:04.000</dc:date>
    <meta:generator>PHPWord</meta:generator>
    <meta:initial-creator/>
    <meta:creation-date>2025-05-11T14:06:04.000</meta:creation-date>
    <meta:keyword/>
    <meta:user-defined meta:name="Category"/>
    <meta:user-defined meta:name="Company"/>
    <meta:user-defined meta:name="Manager"/>
  </office:meta>
</office:document-meta>
</file>