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P13_Heading2" style:family="paragraph" style:parent-style-name="Heading2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_Heading2" style:family="paragraph" style:parent-style-name="Heading2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9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0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1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2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3" style:family="text">
      <style:text-properties/>
    </style:style>
    <style:style style:name="P40" style:family="paragraph" style:parent-style-name="Normal">
      <style:paragraph-properties/>
    </style:style>
    <style:style style:name="P41_Heading2" style:family="paragraph" style:parent-style-name="Heading2">
      <style:paragraph-properties/>
    </style:style>
    <style:style style:name="T24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5" style:family="text">
      <style:text-properties/>
    </style:style>
    <style:style style:name="P44" style:family="paragraph" style:parent-style-name="Normal">
      <style:paragraph-properties/>
    </style:style>
    <style:style style:name="T26" style:family="text">
      <style:text-properties/>
    </style:style>
    <style:style style:name="P45" style:family="paragraph" style:parent-style-name="Normal">
      <style:paragraph-properties/>
    </style:style>
    <style:style style:name="P46_Heading2" style:family="paragraph" style:parent-style-name="Heading2">
      <style:paragraph-properties/>
    </style:style>
    <style:style style:name="T27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8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9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0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1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2" style:family="text">
      <style:text-properties/>
    </style:style>
    <style:style style:name="P57" style:family="paragraph" style:parent-style-name="Normal">
      <style:paragraph-properties/>
    </style:style>
    <style:style style:name="P58_Heading2" style:family="paragraph" style:parent-style-name="Heading2">
      <style:paragraph-properties/>
    </style:style>
    <style:style style:name="T33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4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5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6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37" style:family="text">
      <style:text-properties/>
    </style:style>
    <style:style style:name="P6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]</text:span><text:p text:style-name="Standard"/><text:span text:style-name="T5">[e-mail]</text:span></text:p>
        <text:p text:style-name="P7"><text:span text:style-name="T6">[naam luchtvaartmaatschappij of reisaanbieder]</text:span><text:p text:style-name="Standard"/><text:span text:style-name="T7">[adres]</text:span><text:p text:style-name="Standard"/><text:span text:style-name="T8">[postcode en plaats]</text:span></text:p>
        <text:p text:style-name="P11"><text:span text:style-name="T9">[plaats, datum]</text:span></text:p>
        <text:p text:style-name="P13_Heading2"><text:span text:style-name="T10">Onderwerp: bagage [vermist / beschadigd]</text:span></text:p>
        <text:p text:style-name="P15"><text:p text:style-name="Standard"/><text:span text:style-name="T11">Geachte heer of mevrouw,</text:span></text:p>
        <text:p text:style-name="P17"><text:span text:style-name="T12">[kies deze alinea als u alleen een vlucht boekte:]</text:span></text:p>
        <text:p text:style-name="P19"><text:span text:style-name="T13">Op [datum] vloog ik met uw luchtvaartmaatschappij van [luchthaven waar u vertrok] naar [luchthaven waar u aankwam]. Mijn vluchtnummer was [vluchtnummer].</text:span></text:p>
        <text:p text:style-name="P21"><text:span text:style-name="T14">[kies deze alinea als u een pakketreis boekte:]</text:span></text:p>
        <text:p text:style-name="P23"><text:span text:style-name="T15">Op [datum] boekte ik bij u een pakketreis naar [bestemming]. Mijn boekingsnummer is [nummer van uw boeking]. De pakketreis was inclusief een vlucht op [datum] van [luchthaven waar u vertrok] naar [luchthaven waar u aankwam]. Mijn vluchtnummer was [vluchtnummer].</text:span></text:p>
        <text:p text:style-name="P25_Heading2"><text:span text:style-name="T16">Wat is het probleem?</text:span></text:p>
        <text:p text:style-name="P27"><text:span text:style-name="T17">Tijdens de vlucht raakte mijn bagage [vermist / beschadigd]. Het gaat om [leg uit wat er kwijt of beschadigd is].</text:span></text:p>
        <text:p text:style-name="P29"><text:span text:style-name="T18">[kies uw situatie:]</text:span></text:p>
        <text:p text:style-name="P35"><text:span text:style-name="T21">Ik heb al een klacht ingediend via een [PIR-formulier / klachtenformulier / brief]. In de bijlage vindt u hiervan een kopie. Maar tot op dit moment heb ik nog geen oplossing. [kies uw situatie:]</text:span></text:p>
        <text:p text:style-name="P41_Heading2"><text:span text:style-name="T24">Hoe is dit wettelijk geregeld?</text:span></text:p>
        <text:p text:style-name="P43"><text:span text:style-name="T25">Volgens de wet heb ik recht op [schadevergoeding voor de vermissing of op teruggave van mijn bagage / schadevergoeding voor de beschadiging]. En omdat ik bij u de [vlucht / pakketreis] boekte, bent u aansprakelijk. De Autoriteit Consument &amp; Markt (ACM) houdt toezicht op deze regels. U kunt de regels nalezen op<text:s/></text:span><text:a xlink:type="simple" xlink:href="https://www.acm.nl">www.acm.nl</text:a><text:span text:style-name="T26">.</text:span></text:p>
        <text:p text:style-name="P46_Heading2"><text:span text:style-name="T27">Wat verwacht ik van u?</text:span></text:p>
        <text:p text:style-name="P48"><text:span text:style-name="T28">[gebruik deze alinea als de luchtvaartmaatschappij uw bagage nog zoekt:]</text:span></text:p>
        <text:p text:style-name="P50"><text:span text:style-name="T29">Ik vraag u er alles aan te doen om toch nog mijn bagage terug te vinden. Mocht u mijn bagage niet binnen drie weken vinden, dan stel ik u hierbij alvast aansprakelijk voor de schade. Mijn schade is: [som op wat uw kosten zijn door de schade en waarvoor en stuur een kopie mee van het bewijs]</text:span></text:p>
        <text:p text:style-name="P52"><text:span text:style-name="T30">[gebruik deze alinea als de luchtvaartmaatschappij uw bagage niet meer kan vinden, of als uw bagage schade heeft:]</text:span></text:p>
        <text:p text:style-name="P54"><text:span text:style-name="T31">U bent aansprakelijk voor de [schade die ik heb door de vermiste bagage / schade aan mijn bagage]. De kosten hiervan zijn: [som op wat uw kosten zijn door de schade en waarvoor en stuur een kopie mee van het bewijs]. Daarom vraag ik u vriendelijk om mij een schadevergoeding te betalen van [bedrag] euro. Ik vraag u om dit bedrag binnen [noem een redelijke termijn] te storten op [uw rekeningnummer], ten name van [uw naam].</text:span></text:p>
        <text:p text:style-name="P56"><text:span text:style-name="T32">[deze alinea kunt u naar keuze toevoegen:]</text:span></text:p>
        <text:p text:style-name="P58_Heading2"><text:span text:style-name="T33">Biedt u geen oplossing?</text:span></text:p>
        <text:p text:style-name="P60"><text:span text:style-name="T34">Betaalt u de schadevergoeding niet, dan meld ik dit bij ACM ConsuWijzer, het consumentenloket van de ACM. [kunt u naar De Geschillencommissie of rechter, dan kunt u deze zin toevoegen:] En mogelijk leg ik mijn klacht voor aan [De Geschillencommissie / de rechter]. Ik vertrouw erop dat het niet zo ver hoeft te komen.</text:span></text:p>
        <text:p text:style-name="P62"><text:span text:style-name="T35">Ik ontvang graag binnen twee weken uw reactie per [e-mail / brief].</text:span></text:p>
        <text:p text:style-name="P64"><text:span text:style-name="T36">Met vriendelijke groet,</text:span></text:p>
        <text:p text:style-name="P66"><text:span text:style-name="T37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5-09T09:20:25.000</dc:date>
    <meta:generator>PHPWord</meta:generator>
    <meta:initial-creator/>
    <meta:creation-date>2025-05-09T09:20:25.000</meta:creation-date>
    <meta:keyword/>
    <meta:user-defined meta:name="Category"/>
    <meta:user-defined meta:name="Company"/>
    <meta:user-defined meta:name="Manager"/>
  </office:meta>
</office:document-meta>
</file>