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_Heading2" style:family="paragraph" style:parent-style-name="Heading2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_Heading2" style:family="paragraph" style:parent-style-name="Heading2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herstelwerk</text:span></text:p>
        <text:p text:style-name="P15"><text:p text:style-name="Standard"/><text:span text:style-name="T11">Geachte heer of mevrouw,</text:span></text:p>
        <text:p text:style-name="P17"><text:span text:style-name="T12">Op [datum of periode] voerde u werk voor mij uit. Het gaat om [geef een korte beschrijving van de opdracht].</text:span></text:p>
        <text:p text:style-name="P19_Heading2"><text:span text:style-name="T13">Wat is het probleem?</text:span></text:p>
        <text:p text:style-name="P21"><text:span text:style-name="T14">Helaas is het werk niet volgens de afspraken uitgevoerd. Het gaat om: [geef een korte opsomming van de klachten].</text:span></text:p>
        <text:p text:style-name="P23_Heading2"><text:span text:style-name="T15">Hoe is dit wettelijk geregeld?</text:span></text:p>
        <text:p text:style-name="P25"><text:span text:style-name="T16">Volgens de wet moet u het werk leveren zoals afgesproken. Als u het werk niet zo uitvoert, moet u zorgen voor nakoming van de afspraken. Dit betekent dat u het werk gratis moet herstellen zodat het voldoet aan de afspraken.</text:span></text:p>
        <text:p text:style-name="P27_Heading2"><text:span text:style-name="T17">Wat verwacht ik van u?</text:span></text:p>
        <text:p text:style-name="P29"><text:span text:style-name="T18">Ik vraag u vriendelijk om het werk gratis te herstellen binnen [noem een redelijke termijn]. En ik verwacht dat u hiervoor snel een afspraak met mij maakt.</text:span></text:p>
        <text:p text:style-name="P31"><text:span text:style-name="T19">[voeg deze alinea toe als u een deel van de rekening niet betaalt:]</text:span></text:p>
        <text:p text:style-name="P33"><text:span text:style-name="T20">Ik betaal nu een deel van de rekening. Pas als u het werk hebt hersteld, betaal ik de rest van de rekening. Tot die tijd wacht ik met het betalen van [bedrag] euro. Dit is ongeveer gelijk aan het deel van de rekening voor het niet goed uitgevoerde werk.</text:span></text:p>
        <text:p text:style-name="P35_Heading2"><text:span text:style-name="T21">Biedt u geen oplossing?</text:span></text:p>
        <text:p text:style-name="P37"><text:span text:style-name="T22">Herstelt u het werk niet gratis binnen deze termijn, dan bent u in gebreke. Ik heb dan het recht om onze overeenkomst te ontbinden. Ik betaal dan alleen voor het werk dat u goed hebt gedaan. U hoeft dan geen werk meer voor mij te doen.</text:span></text:p>
        <text:p text:style-name="P39"><text:span text:style-name="T23">Ik ontvang graag binnen twee weken uw reactie per [e-mail / brief].</text:span></text:p>
        <text:p text:style-name="P41"><text:span text:style-name="T24">Met vriendelijke groet,</text:span></text:p>
        <text:p text:style-name="P43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0:37:29.000</dc:date>
    <meta:generator>PHPWord</meta:generator>
    <meta:initial-creator/>
    <meta:creation-date>2025-05-11T10:37:29.000</meta:creation-date>
    <meta:keyword/>
    <meta:user-defined meta:name="Category"/>
    <meta:user-defined meta:name="Company"/>
    <meta:user-defined meta:name="Manager"/>
  </office:meta>
</office:document-meta>
</file>