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jaarde vordering</text:span></text:p>
        <text:p text:style-name="P15"><text:p text:style-name="Standard"/><text:span text:style-name="T11">Geachte heer of mevrouw,</text:span></text:p>
        <text:p text:style-name="P17"><text:span text:style-name="T12">Op [datum] kreeg ik van u een rekening voor [naam product of dienst]. Op de rekening staat een bedrag van [bedrag] euro.</text:span></text:p>
        <text:p text:style-name="P19_Heading2"><text:span text:style-name="T13">Wat is het probleem?</text:span></text:p>
        <text:p text:style-name="P21"><text:span text:style-name="T14">De vordering waarvoor u deze rekening stuurde, is verjaard. [kies uw situatie:]</text:span></text:p>
        <text:p text:style-name="P27_Heading2"><text:span text:style-name="T17">Hoe is dit wettelijk geregeld?</text:span></text:p>
        <text:p text:style-name="P29"><text:span text:style-name="T18">Een vordering voor producten verjaart na twee jaar en een vordering voor diensten verjaart na vijf jaar. Na de verjaringstermijn hoeft de consument niet meer te betalen. De verjaringstermijnen staan in het Burgerlijk Wetboek, boek 6 en 7. U kunt deze wet vinden op de website wetten.overheid.nl.</text:span></text:p>
        <text:p text:style-name="P31_Heading2"><text:span text:style-name="T19">Wat verwacht ik van u?</text:span></text:p>
        <text:p text:style-name="P33"><text:span text:style-name="T20">Omdat de vordering waarvoor u de rekening stuurde is verjaard, ga ik ervan uit dat ik niet hoef te betalen. En ik verwacht verder geen rekeningen meer van u. Denkt u dat de rekening niet is verjaard? Dan vraag ik u vriendelijk om bewijs.</text:span></text:p>
        <text:p text:style-name="P35"><text:span text:style-name="T21">Ik ontvang graag binnen twee weken uw reactie per [e-mail / brief].</text:span></text:p>
        <text:p text:style-name="P37"><text:span text:style-name="T22">Met vriendelijke groet,</text:span></text:p>
        <text:p text:style-name="P39"><text:span text:style-name="T23">[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15:24:26.000</dc:date>
    <meta:generator>PHPWord</meta:generator>
    <meta:initial-creator/>
    <meta:creation-date>2024-05-19T15:24:26.000</meta:creation-date>
    <meta:keyword/>
    <meta:user-defined meta:name="Category"/>
    <meta:user-defined meta:name="Company"/>
    <meta:user-defined meta:name="Manager"/>
  </office:meta>
</office:document-meta>
</file>