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_Heading2" style:family="paragraph" style:parent-style-name="Heading2">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T15"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6"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8"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5" style:family="text">
      <style:text-properties/>
    </style:style>
    <style:style style:name="P43" style:family="paragraph" style:parent-style-name="Normal">
      <style:paragraph-properties/>
    </style:style>
    <style:style style:name="P44_Heading2" style:family="paragraph" style:parent-style-name="Heading2">
      <style:paragraph-properties/>
    </style:style>
    <style:style style:name="T26"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7" style:family="text">
      <style:text-properties/>
    </style:style>
    <style:style style:name="P47" style:family="paragraph" style:parent-style-name="Normal">
      <style:paragraph-properties/>
    </style:style>
    <style:style style:name="T28" style:family="text">
      <style:text-properties/>
    </style:style>
    <style:style style:name="P48" style:family="paragraph" style:parent-style-name="Normal">
      <style:paragraph-properties/>
    </style:style>
    <style:style style:name="P49_Heading2" style:family="paragraph" style:parent-style-name="Heading2">
      <style:paragraph-properties/>
    </style:style>
    <style:style style:name="T29"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30"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31" style:family="text">
      <style:text-properties/>
    </style:style>
    <style:style style:name="P54" style:family="paragraph" style:parent-style-name="Normal">
      <style:paragraph-properties/>
    </style:style>
    <style:style style:name="T32"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3" style:family="text">
      <style:text-properties/>
    </style:style>
    <style:style style:name="P57" style:family="paragraph" style:parent-style-name="Normal">
      <style:paragraph-properties/>
    </style:style>
    <style:style style:name="T34"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5" style:family="text">
      <style:text-properties/>
    </style:style>
    <style:style style:name="P60" style:family="paragraph" style:parent-style-name="Normal">
      <style:paragraph-properties/>
    </style:style>
    <style:style style:name="T36"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7" style:family="text">
      <style:text-properties/>
    </style:style>
    <style:style style:name="P63" style:family="paragraph" style:parent-style-name="Normal">
      <style:paragraph-properties/>
    </style:style>
    <style:style style:name="P64_Heading2" style:family="paragraph" style:parent-style-name="Heading2">
      <style:paragraph-properties/>
    </style:style>
    <style:style style:name="T38"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9"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40"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41"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42" style:family="text">
      <style:text-properties/>
    </style:style>
    <style:style style:name="P73"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ondernemer of bedrijf]</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vernietiging overeenkomst</text:span></text:p>
        <text:p text:style-name="P15"><text:p text:style-name="Standard"/><text:span text:style-name="T11">Geachte heer of mevrouw,</text:span></text:p>
        <text:p text:style-name="P17"><text:span text:style-name="T12">Op [datum] sloten wij een overeenkomst. Het gaat om een [naam product of dienst] voor [bedrag] euro.</text:span></text:p>
        <text:p text:style-name="P19_Heading2"><text:span text:style-name="T13">Wat is het probleem?</text:span></text:p>
        <text:p text:style-name="P21"><text:span text:style-name="T14">[gebruik deze alinea bij misleiding:]</text:span><text:p text:style-name="Standard"/><text:span text:style-name="T15">Ik verwachtte [invullen wat voor u geldt: iets anders / niet zo'n onredelijk hoge rekening] te krijgen op basis van de informatie die u mij gaf. Ik dacht: [leg uit wat voor product of dienst u dacht te krijgen of waarom de prijs anders is dan verwacht]. Maar uiteindelijk kreeg ik [leg uit wat u echt kreeg]. Als u mij dit vooraf had laten weten, dan had ik de overeenkomst niet gesloten.</text:span></text:p>
        <text:p text:style-name="P24"><text:span text:style-name="T16">[gebruik deze alinea bij agressieve verkoop:]</text:span></text:p>
        <text:p text:style-name="P26"><text:span text:style-name="T17">Uw verkoper ging op een agressieve manier te werk. [leg uit waarom, bijvoorbeeld:]</text:span></text:p>
        <text:p text:style-name="P42"><text:span text:style-name="T25">Als uw verkoper dit niet had gedaan, dan had ik de overeenkomst niet gesloten.</text:span></text:p>
        <text:p text:style-name="P44_Heading2"><text:span text:style-name="T26">Hoe is dit wettelijk geregeld?</text:span></text:p>
        <text:p text:style-name="P46"><text:span text:style-name="T27">Bedrijven moeten eerlijk te werk gaan als zij producten en diensten aan consumenten verkopen. Zij mogen de consument niet misleiden of agressief benaderen. Dat staat in de Wet Oneerlijke Handelspraktijken. Als de consument een overeenkomst sluit door een oneerlijke handelspraktijk, dan kan hij deze overeenkomst vernietigen. De Autoriteit Consument &amp; Markt (ACM) houdt toezicht op deze regels. U kunt de regels nalezen op<text:s/></text:span><text:a xlink:type="simple" xlink:href="https://www.acm.nl/nl/verkoop-aan-consumenten/wetten-en-regels/oneerlijke-handelspraktijken">www.acm.nl/oneerlijke handelspraktijk</text:a><text:span text:style-name="T28">.</text:span></text:p>
        <text:p text:style-name="P49_Heading2"><text:span text:style-name="T29">Wat verwacht ik van u?</text:span></text:p>
        <text:p text:style-name="P51"><text:span text:style-name="T30">Omdat ik de overeenkomst sloot door een oneerlijke handelspraktijk, vernietig ik de overeenkomst. Dit betekent dat ik u niets hoef te betalen.</text:span></text:p>
        <text:p text:style-name="P53"><text:span text:style-name="T31">[voeg deze zin toe als u het product al hebt ontvangen:]</text:span><text:p text:style-name="Standard"/><text:span text:style-name="T32">Ik zal u het product zo snel mogelijk terugsturen.</text:span></text:p>
        <text:p text:style-name="P56"><text:span text:style-name="T33">[voeg deze zin toe als de dienst al is begonnen:]</text:span><text:p text:style-name="Standard"/><text:span text:style-name="T34">Ik verwacht dat u zo snel mogelijk stopt met het leveren van de dienst.</text:span></text:p>
        <text:p text:style-name="P59"><text:span text:style-name="T35">[voeg deze alinea toe als u al hebt betaald:]</text:span><text:p text:style-name="Standard"/><text:span text:style-name="T36">En ik vraag u vriendelijk om binnen [noem een redelijke termijn] het bedrag van [bedrag] euro aan mij terug te betalen. U kunt het bedrag storten op [uw rekeningnummer], ten name van [uw naam].</text:span></text:p>
        <text:p text:style-name="P62"><text:span text:style-name="T37">[deze alinea kunt u naar keuze toevoegen:]</text:span></text:p>
        <text:p text:style-name="P64_Heading2"><text:span text:style-name="T38">Biedt u geen oplossing?</text:span></text:p>
        <text:p text:style-name="P66"><text:span text:style-name="T39">Als u de overeenkomst niet terugdraait, dan meld ik dit bij ACM ConsuWijzer, het consumentenloket van de ACM. [Kunt u naar De Geschillencommissie of rechter, dan kunt u deze zin toevoegen:] En ik ga met mijn klacht naar [De Geschillencommissie / de rechter]. Ik vertrouw erop dat het niet zo ver hoeft te komen.</text:span></text:p>
        <text:p text:style-name="P68"><text:span text:style-name="T40">Ik ontvang graag binnen twee weken uw reactie per [e-mail / brief].</text:span></text:p>
        <text:p text:style-name="P70"><text:span text:style-name="T41">Met vriendelijke groet,</text:span></text:p>
        <text:p text:style-name="P72"><text:span text:style-name="T42">[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05-20T21:45:55.000</dc:date>
    <meta:generator>PHPWord</meta:generator>
    <meta:initial-creator/>
    <meta:creation-date>2024-05-20T21:45:55.000</meta:creation-date>
    <meta:keyword/>
    <meta:user-defined meta:name="Category"/>
    <meta:user-defined meta:name="Company"/>
    <meta:user-defined meta:name="Manager"/>
  </office:meta>
</office:document-meta>
</file>