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_Heading2" style:family="paragraph" style:parent-style-name="Heading2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4" style:family="text">
      <style:text-properties/>
    </style:style>
    <style:style style:name="P42" style:family="paragraph" style:parent-style-name="Normal">
      <style:paragraph-properties/>
    </style:style>
    <style:style style:name="P43_Heading2" style:family="paragraph" style:parent-style-name="Heading2">
      <style:paragraph-properties/>
    </style:style>
    <style:style style:name="T2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onterechte automatische incasso</text:span></text:p>
        <text:p text:style-name="P15"><text:span text:style-name="T11">Geachte heer of mevrouw,</text:span></text:p>
        <text:p text:style-name="P17"><text:span text:style-name="T12">Op [datum] schreef u [bedrag] euro af van mijn rekening [uw rekeningnummer].</text:span></text:p>
        <text:p text:style-name="P19_Heading2"><text:span text:style-name="T13">Wat is het probleem?</text:span></text:p>
        <text:p text:style-name="P21"><text:span text:style-name="T14">Ik ben het niet eens met deze afschrijving. [kies uw situatie:]</text:span></text:p>
        <text:p text:style-name="P29_Heading2"><text:span text:style-name="T18">Wat verwacht ik van u?</text:span></text:p>
        <text:p text:style-name="P31"><text:span text:style-name="T19">Volgens de wet schreef u onterecht geld af. Daarom gaf ik mijn bank opdracht om het bedrag terug te storten op mijn rekening.</text:span></text:p>
        <text:p text:style-name="P33"><text:span text:style-name="T20">[voeg deze alinea toe als u geen overeenkomst hebt met het bedrijf:]</text:span></text:p>
        <text:p text:style-name="P35"><text:span text:style-name="T21">Omdat ik geen overeenkomst heb met u, verwacht ik dat u mij verder geen rekeningen stuurt. Denkt u dat ik wel een overeenkomst met u heb? Dan vraag ik u vriendelijk om bewijs.</text:span></text:p>
        <text:p text:style-name="P37"><text:span text:style-name="T22">[voeg deze alinea toe als u wel een overeenkomst hebt met het bedrijf:]</text:span></text:p>
        <text:p text:style-name="P39"><text:span text:style-name="T23">Ik wil de rekening wel betalen, maar niet via automatische incasso. Ik vraag u daarom vriendelijk om met een andere oplossing te komen. Dan kan ik de rekening op een andere manier betalen.</text:span></text:p>
        <text:p text:style-name="P41"><text:span text:style-name="T24">[deze alinea kunt u naar keuze toevoegen:]</text:span></text:p>
        <text:p text:style-name="P43_Heading2"><text:span text:style-name="T25">Biedt u geen oplossing?</text:span></text:p>
        <text:p text:style-name="P45"><text:span text:style-name="T26">Blijft u onterecht geld afschrijven, dan dien ik hierover een klacht in bij ACM ConsuWijzer, het consumentenloket van de Autoriteit Consument &amp; Markt. [kunt u naar De Geschillencommissie of rechter, dan kunt u deze zin toevoegen:] En ik ga met mijn klacht naar [De Geschillencommissie / de rechter]. Ik vertrouw erop dat het niet zo ver hoeft te komen.</text:span></text:p>
        <text:p text:style-name="P47"><text:span text:style-name="T27">Ik ontvang graag binnen twee weken uw reactie per [e-mail / brief].</text:span></text:p>
        <text:p text:style-name="P49"><text:span text:style-name="T28">Met vriendelijke groet,</text:span></text:p>
        <text:p text:style-name="P51"><text:span text:style-name="T29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0T17:14:48.000</dc:date>
    <meta:generator>PHPWord</meta:generator>
    <meta:initial-creator/>
    <meta:creation-date>2024-05-20T17:14:48.000</meta:creation-date>
    <meta:keyword/>
    <meta:user-defined meta:name="Category"/>
    <meta:user-defined meta:name="Company"/>
    <meta:user-defined meta:name="Manager"/>
  </office:meta>
</office:document-meta>
</file>