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_Heading2" style:family="paragraph" style:parent-style-name="Heading2">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_Heading2" style:family="paragraph" style:parent-style-name="Heading2">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_Heading2" style:family="paragraph" style:parent-style-name="Heading2">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afwijzen tegoedbon</text:span></text:p>
        <text:p text:style-name="P15"><text:p text:style-name="Standard"/><text:span text:style-name="T11">Geachte heer of mevrouw,</text:span></text:p>
        <text:p text:style-name="P17"><text:span text:style-name="T12">Op [datum aankoop] kocht ik bij u een [product]. Het gaat om een [merknaam en type]. Helaas werkt [het product] niet zoals ik mag verwachten. Op [datum] vroeg ik u om [het product] te repareren of vervangen.</text:span></text:p>
        <text:p text:style-name="P19_Heading2"><text:span text:style-name="T13">Wat is het probleem?</text:span></text:p>
        <text:p text:style-name="P21"><text:span text:style-name="T14">Helaas blijkt reparatie of vervanging niet mogelijk en u bood mij een tegoedbon aan. Hier ben ik het niet mee eens. Met deze brief laat ik u weten dat ik de tegoedbon afwijs en de koopovereenkomst ontbind. Ik eis dan ook het aankoopbedrag van u terug.</text:span></text:p>
        <text:p text:style-name="P23_Heading2"><text:span text:style-name="T15">Hoe is dit wettelijk geregeld?</text:span></text:p>
        <text:p text:style-name="P25"><text:span text:style-name="T16">Als kosteloze reparatie of vervanging van een ondeugdelijk product niet mogelijk is binnen een redelijke termijn, of als de verkoper hier niet aan meewerkt, dan heeft de consument het recht om de overeenkomst te ontbinden. De consument heeft dan recht op teruggave van het aankoopbedrag. En de verkoper heeft recht op teruggave van het product. De Autoriteit Consument &amp; Markt (ACM) houdt toezicht op deze regels. U kunt de regels nalezen op<text:s/></text:span><text:a xlink:type="simple" xlink:href="https://www.acm.nl/garantie">www.acm.nl/garantie</text:a><text:span text:style-name="T17">.</text:span></text:p>
        <text:p text:style-name="P28_Heading2"><text:span text:style-name="T18">Wat verwacht ik van u?</text:span></text:p>
        <text:p text:style-name="P30"><text:span text:style-name="T19">Ik vraag u om terugbetaling van het aankoopbedrag van [bedrag] euro binnen [noem een redelijke termijn]. U kunt dit overmaken op mijn rekeningnummer [uw rekeningnummer] ten name van [uw naam]. Laat u mij weten hoe u het product retour wilt?</text:span></text:p>
        <text:p text:style-name="P32"><text:span text:style-name="T20">[deze alinea kunt u naar keuze toevoegen:]</text:span></text:p>
        <text:p text:style-name="P34_Heading2"><text:span text:style-name="T21">Biedt u geen oplossing?</text:span></text:p>
        <text:p text:style-name="P36"><text:span text:style-name="T22">Als u het aankoopbedrag niet wilt terugbetalen, dan meld ik dit bij ConsuWijzer, het consumentenloket van de ACM. [Kunt u naar De Geschillencommissie of rechter? Dan kunt u deze zinnen toevoegen:] En mogelijk leg ik mijn klacht voor aan [maak een keuze: De Geschillencommissie / rechter]. Ik vertrouw erop dat het niet zo ver hoeft te komen.</text:span></text:p>
        <text:p text:style-name="P38"><text:span text:style-name="T23">Ik ontvang graag binnen twee weken uw reactie per [e-mail / brief].</text:span></text:p>
        <text:p text:style-name="P40"><text:span text:style-name="T24">Met vriendelijke groet,</text:span></text:p>
        <text:p text:style-name="P42"><text:span text:style-name="T25">[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20T18:09:45.000</dc:date>
    <meta:generator>PHPWord</meta:generator>
    <meta:initial-creator/>
    <meta:creation-date>2024-05-20T18:09:45.000</meta:creation-date>
    <meta:keyword/>
    <meta:user-defined meta:name="Category"/>
    <meta:user-defined meta:name="Company"/>
    <meta:user-defined meta:name="Manager"/>
  </office:meta>
</office:document-meta>
</file>