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akkoord met stopzetten van de levering</text:span></text:p>
        <text:p text:style-name="P15"><text:span text:style-name="T11">Geachte heer of mevrouw,</text:span></text:p>
        <text:p text:style-name="P17"><text:span text:style-name="T12">Op [datum] stuurde u mij een brief. Daarin staat dat u mijn contract wilt stoppen vanwege de stijgende energieprijzen. Ik ga niet akkoord met uw voorstel.</text:span></text:p>
        <text:p text:style-name="P19_Heading2"><text:span text:style-name="T13">Wat is het probleem?</text:span></text:p>
        <text:p text:style-name="P21"><text:span text:style-name="T14">Ik heb een contract met u voor de levering van energie. Ik vind dat u zich moet houden aan onze afspraak in het contract.</text:span></text:p>
        <text:p text:style-name="P23_Heading2"><text:span text:style-name="T15">Wat verwacht ik van u?</text:span></text:p>
        <text:p text:style-name="P25"><text:span text:style-name="T16">Ik wil dat u mijn contract voortzet onder dezelfde voorwaarden en dezelfde tarieven zoals wij die hebben afgesproken. Ik wil dat u dit binnen 2 weken bevestigt per [e-mail / brief]. En uiterlijk 2 werkdagen voor de aangekondigde eindeleveringsdatum.</text:span></text:p>
        <text:p text:style-name="P27_Heading2"><text:span text:style-name="T17">Biedt u geen oplossing?</text:span></text:p>
        <text:p text:style-name="P29"><text:span text:style-name="T18">Beëindigt u toch mijn contract? Dan meld ik dit bij ACM ConsuWijzer, het consumentenloket van de ACM. [kunt u naar De Geschillencommissie of de rechter, dan kunt u deze zin toevoegen: En ik ga met mijn klacht naar De Geschillencommissie Energie / de rechter]. Ook stel ik u nu al aansprakelijk voor alle schade die ik hierdoor lijd. Ik vertrouw erop dat het niet zo ver hoeft te komen.</text:span></text:p>
        <text:p text:style-name="P31"><text:span text:style-name="T19">Met vriendelijke groet,</text:span><text:p text:style-name="Standard"/><text:span text:style-name="T20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9T03:34:26.000</dc:date>
    <meta:generator>PHPWord</meta:generator>
    <meta:initial-creator/>
    <meta:creation-date>2024-05-19T03:34:26.000</meta:creation-date>
    <meta:keyword/>
    <meta:user-defined meta:name="Category"/>
    <meta:user-defined meta:name="Company"/>
    <meta:user-defined meta:name="Manager"/>
  </office:meta>
</office:document-meta>
</file>