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_Heading2" style:family="paragraph" style:parent-style-name="Heading2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geld terug na annulering pakketreis</text:span></text:p>
        <text:p text:style-name="P15"><text:p text:style-name="Standard"/><text:span text:style-name="T11">Geachte heer of mevrouw,</text:span></text:p>
        <text:p text:style-name="P17"><text:span text:style-name="T12">Op [datum] deed ik bij u een boeking met boekingsnummer: [nummer dat op uw boeking staat]. Het gaat om een pakketreis naar [bestemming]. De vertrekdatum is [datum].</text:span></text:p>
        <text:p text:style-name="P19_Heading2"><text:span text:style-name="T13">Wat is het probleem?</text:span></text:p>
        <text:p text:style-name="P21"><text:span text:style-name="T14">Op [datum] liet u mij weten dat u mijn boeking annuleert. Daarom vraag ik mijn geld terug.</text:span></text:p>
        <text:p text:style-name="P23_Heading2"><text:span text:style-name="T15">Hoe is dit wettelijk geregeld?</text:span></text:p>
        <text:p text:style-name="P25"><text:span text:style-name="T16">U hebt mijn reis geannuleerd. Volgens de wet heb ik dan recht op mijn geld terug binnen 14 dagen. Bovendien heb ik recht op schadevergoeding. De Autoriteit Consument &amp; Markt (ACM) houdt toezicht op deze regels. U kunt de regels nalezen op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erzoek u vriendelijk om het door mij betaalde bedrag van [bedrag] euro binnen 14 dagen op mijn rekeningnummer [uw rekeningnummer] ten name van [uw naam] te storten.</text:span></text:p>
        <text:p text:style-name="P32"><text:span text:style-name="T20">[Hebt u schade geleden? Bijvoorbeeld de kosten voor vaccinaties? Voeg dan de volgende alinea toe. Maar let op: u hebt geen recht op schadevergoeding als er sprake is van overmacht. Overmacht is een situatie waar de aanbieder niks aan kan doen. Bijvoorbeeld een overstroming op uw bestemming]:</text:span></text:p>
        <text:p text:style-name="P34"><text:span text:style-name="T21">Daarnaast vraag ik u om mijn schade te vergoeden. Deze schade is [bedrag] euro. Dit zijn de kosten die ik heb gemaakt voor [bijvoorbeeld vaccinaties]. Ik vraag u vriendelijk om ook dit bedrag binnen 14 dagen te storten op mijn rekening.</text:span></text:p>
        <text:p text:style-name="P36_Heading2"><text:span text:style-name="T22">Biedt u geen oplossing?</text:span></text:p>
        <text:p text:style-name="P38"><text:span text:style-name="T23">Als u mij het geld niet teruggeeft, dan leg ik mijn klacht voor aan De Geschillencommissie. Ik vertrouw erop dat het niet zo ver hoeft te komen.</text:span></text:p>
        <text:p text:style-name="P40"><text:span text:style-name="T24">Ik ontvang graag binnen twee weken uw reactie per [e-mail/brief].</text:span></text:p>
        <text:p text:style-name="P42"><text:span text:style-name="T25">Met vriendelijke groet,</text:span></text:p>
        <text:p text:style-name="P44"><text:span text:style-name="T26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20T09:51:54.000</dc:date>
    <meta:generator>PHPWord</meta:generator>
    <meta:initial-creator/>
    <meta:creation-date>2024-05-20T09:51:54.000</meta:creation-date>
    <meta:keyword/>
    <meta:user-defined meta:name="Category"/>
    <meta:user-defined meta:name="Company"/>
    <meta:user-defined meta:name="Manager"/>
  </office:meta>
</office:document-meta>
</file>