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_Heading2" style:family="paragraph" style:parent-style-name="Heading2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_Heading2" style:family="paragraph" style:parent-style-name="Heading2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_Heading2" style:family="paragraph" style:parent-style-name="Heading2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klacht over aankoop</text:span></text:p>
        <text:p text:style-name="P15"><text:span text:style-name="T11">Geachte heer of mevrouw,</text:span></text:p>
        <text:p text:style-name="P17"><text:span text:style-name="T12">Op [datum] kocht ik van u een [naam product of dienst]. Het gaat om een [merknaam en type] met bestelnummer [noem ook het bestelnummer of referentienummer]. Ik kocht dit op website [naam website].</text:span></text:p>
        <text:p text:style-name="P19_Heading2"><text:span text:style-name="T13">Wat is het probleem?</text:span></text:p>
        <text:p text:style-name="P21"><text:span text:style-name="T14">Ik heb een probleem met de aankoop.</text:span></text:p>
        <text:p text:style-name="P23"><text:span text:style-name="T15">[kies uw situatie:]</text:span></text:p>
        <text:p text:style-name="P35"><text:span text:style-name="T21">Ik heb u al om een oplossing gevraagd. Zie mijn [e-mail / brief] van [datum] in de bijlage. Maar u lost het probleem niet op en stuurt mij naar een ander bedrijf. [Gebruik dus eerst een van onze andere voorbeeldbrieven om een oplossing te vragen. Stuur deze vervolgbrief pas als het bedrijf u daarna naar een ander stuurt. Voeg de eerste brief die u stuurde toe als bijlage.]</text:span></text:p>
        <text:p text:style-name="P37_Heading2"><text:span text:style-name="T22">Hoe is dit wettelijk geregeld?</text:span></text:p>
        <text:p text:style-name="P39"><text:span text:style-name="T23">Volgens de wet sloot u met mij een overeenkomst. U staat namelijk op de website genoemd als verkoper van mijn aankoop. Er stond niet duidelijk bij dat ik voor dit probleem bij een ander bedrijf moet zijn. Dit betekent dat u verantwoordelijk bent om het probleem op te lossen. De Autoriteit Consument &amp; Markt (de ACM) houdt toezicht op deze regels, zie<text:s/></text:span><text:a xlink:type="simple" xlink:href="https://www.acm.nl">www.acm.nl</text:a><text:span text:style-name="T24">.</text:span></text:p>
        <text:p text:style-name="P42_Heading2"><text:span text:style-name="T25">Wat verwacht ik van u?</text:span></text:p>
        <text:p text:style-name="P44"><text:span text:style-name="T26">Omdat wij een rechtsgeldige overeenkomst hebben, moet u uw verplichtingen nakomen. Ik verwacht daarom dat u het probleem oplost zoals ik u vroeg in mijn eerdere [e-mail / brief].</text:span></text:p>
        <text:p text:style-name="P46_Heading2"><text:span text:style-name="T27">Biedt u geen oplossing?</text:span></text:p>
        <text:p text:style-name="P48"><text:span text:style-name="T28">Werkt u niet mee aan een oplossing, dan meld ik dit bij ACM ConsuWijzer, het consumentenloket van de ACM. [Kunt u naar De Geschillencommissie of rechter? Dan kunt u deze zinnen toevoegen:] En mogelijk leg ik mijn klacht voor aan [maak een keuze: De Geschillencommissie / de rechter]. Ik vertrouw erop dat het niet zo ver hoeft te komen.</text:span></text:p>
        <text:p text:style-name="P50"><text:span text:style-name="T29">Ik ontvang graag binnen twee weken uw oplossing per [e-mail / brief].</text:span></text:p>
        <text:p text:style-name="P52"><text:span text:style-name="T30">Met vriendelijke groet,</text:span></text:p>
        <text:p text:style-name="P54"><text:span text:style-name="T31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9T11:39:57.000</dc:date>
    <meta:generator>PHPWord</meta:generator>
    <meta:initial-creator/>
    <meta:creation-date>2024-05-09T11:39:57.000</meta:creation-date>
    <meta:keyword/>
    <meta:user-defined meta:name="Category"/>
    <meta:user-defined meta:name="Company"/>
    <meta:user-defined meta:name="Manager"/>
  </office:meta>
</office:document-meta>
</file>