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_Heading2" style:family="paragraph" style:parent-style-name="Heading2">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7"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9" style:family="text">
      <style:text-properties/>
    </style:style>
    <style:style style:name="P48"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vernietiging algemene voorwaarden</text:span></text:p>
        <text:p text:style-name="P15"><text:p text:style-name="Standard"/><text:span text:style-name="T11">Geachte heer of mevrouw,</text:span></text:p>
        <text:p text:style-name="P17"><text:span text:style-name="T12">Op [datum] [kocht ik bij u een product / nam ik bij u een dienst af]. Het gaat om [naam product / dienst].</text:span></text:p>
        <text:p text:style-name="P19_Heading2"><text:span text:style-name="T13">Wat is het probleem?</text:span></text:p>
        <text:p text:style-name="P21"><text:span text:style-name="T14">U zegt dat ik volgens uw algemene voorwaarden [beschrijf het probleem: waar hebt u volgens de ondernemer geen recht op, of wat verplicht hij u te doen?]. Ik ben het hier niet mee eens. Daarom laat ik u weten dat ik deze algemene voorwaarden vernietig.</text:span></text:p>
        <text:p text:style-name="P23_Heading2"><text:span text:style-name="T15">Hoe is dit wettelijk geregeld?</text:span></text:p>
        <text:p text:style-name="P25"><text:span text:style-name="T16">Volgens de wet had u mij een redelijke mogelijkheid moeten geven om uw algemene voorwaarden te bekijken. Dat hebt u niet gedaan. U gaf mij ook geen andere redelijke mogelijkheid om de algemene voorwaarden te bekijken. Hierdoor kon ik niet bepalen of ik het er mee eens ben. Daarom mag ik volgens de wet uw algemene voorwaarden helemaal, of een deel hiervan, vernietigen. De vernietigde voorwaarden zijn dan niet meer geldig. De Autoriteit Consument &amp; Markt (ACM) houdt toezicht op deze regels. U kunt de regels nalezen op<text:s/></text:span><text:a xlink:type="simple" xlink:href="https://www.acm.nl/voorwaarden">www.acm.nl/voorwaarden</text:a><text:span text:style-name="T17">.</text:span></text:p>
        <text:p text:style-name="P28_Heading2"><text:span text:style-name="T18">Wat verwacht ik van u?</text:span></text:p>
        <text:p text:style-name="P30"><text:span text:style-name="T19">Uw algemene voorwaarden zijn voor mij niet meer geldig. Dit betekent dat u [beschrijf wat de ondernemer moet doen, of wat hij niet meer aan u mag vragen].</text:span></text:p>
        <text:p text:style-name="P32"><text:span text:style-name="T20">[voeg deze alinea toe als de ondernemer wilde dat u iets betaalt]</text:span><text:p text:style-name="Standard"/><text:span text:style-name="T21">U vroeg mij om [bedrag] euro aan u te betalen voor [leg uit waarvoor u dit moest betalen]. Ik vraag u vriendelijk om mij per e-mail of brief te laten weten dat dit niet meer hoeft.</text:span></text:p>
        <text:p text:style-name="P35"><text:span text:style-name="T22">[voeg deze alinea toe als u al iets hebt betaald]</text:span><text:p text:style-name="Standard"/><text:span text:style-name="T23">Ik betaalde u [bedrag] euro voor [beschrijf waarvoor u dit betaalde]. Ik vraag u vriendelijk dit bedrag binnen [noem een redelijke termijn] over te maken op [uw rekeningnummer], ten name van [uw naam].</text:span></text:p>
        <text:p text:style-name="P38"><text:span text:style-name="T24">[deze alinea kunt u naar keuze toevoegen:]</text:span><text:p text:style-name="Standard"/><text:span text:style-name="T25">Biedt u geen oplossing?</text:span></text:p>
        <text:p text:style-name="P41"><text:span text:style-name="T26">Als u niet meewerkt aan het terugdraaien van de algemene voorwaarden, dan meld ik dit bij ACM ConsuWijzer, het consumentenloket van de ACM. [kunt u naar De Geschillencommissie of rechter, dan kunt u deze zin toevoegen:] En ik ga met mijn klacht naar [De Geschillencommissie / de rechter]. Ik vertrouw erop dat het niet zo ver hoeft te komen.</text:span></text:p>
        <text:p text:style-name="P43"><text:span text:style-name="T27">Ik ontvang graag binnen twee weken uw reactie per [e-mail / brief].</text:span></text:p>
        <text:p text:style-name="P45"><text:span text:style-name="T28">Met vriendelijke groet,</text:span></text:p>
        <text:p text:style-name="P47"><text:span text:style-name="T29">[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0T12:05:00.000</dc:date>
    <meta:generator>PHPWord</meta:generator>
    <meta:initial-creator/>
    <meta:creation-date>2024-05-10T12:05:00.000</meta:creation-date>
    <meta:keyword/>
    <meta:user-defined meta:name="Category"/>
    <meta:user-defined meta:name="Company"/>
    <meta:user-defined meta:name="Manager"/>
  </office:meta>
</office:document-meta>
</file>