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_Heading2" style:family="paragraph" style:parent-style-name="Heading2">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nietiging algemene voorwaarde</text:span></text:p>
        <text:p text:style-name="P15"><text:p text:style-name="Standard"/><text:span text:style-name="T11">Geachte heer of mevrouw,</text:span></text:p>
        <text:p text:style-name="P17"><text:span text:style-name="T12">Op [datum] [kocht ik bij u een product / nam ik bij u een dienst af]. Het gaat om [naam product of dienst].</text:span></text:p>
        <text:p text:style-name="P19_Heading2"><text:span text:style-name="T13">Wat is het probleem?</text:span></text:p>
        <text:p text:style-name="P21"><text:span text:style-name="T14">In uw algemene voorwaarden staat: [noem het artikel uit de algemene voorwaarden dat u onredelijk vindt]. Dit is onredelijk omdat [leg uit waarom dit voor u onredelijk is]. Daarom laat ik u weten dat ik deze algemene voorwaarde vernietig.</text:span></text:p>
        <text:p text:style-name="P23_Heading2"><text:span text:style-name="T15">Hoe is dit wettelijk geregeld?</text:span></text:p>
        <text:p text:style-name="P25"><text:span text:style-name="T16">Volgens de wet mogen algemene voorwaarden niet onredelijk zijn voor consumenten. In de wet staan voorbeelden van onredelijke bepalingen. Deze voorbeelden staan onder andere in een zwarte en een grijze lijst in het Burgerlijk Wetboek in de artikelen: 6:236 BW en 6:237 BW. U kunt deze wet vinden op de website wetten.overheid.nl. De Autoriteit Consument &amp; Markt (ACM) houdt toezicht op deze regels. U kunt de regels nalezen op<text:s/></text:span><text:a xlink:type="simple" xlink:href="https://www.acm.nl/voorwaarden">www.acm.nl/voorwaarden</text:a><text:span text:style-name="T17">.</text:span></text:p>
        <text:p text:style-name="P28_Heading2"><text:span text:style-name="T18">Wat verwacht ik van u?</text:span></text:p>
        <text:p text:style-name="P30"><text:span text:style-name="T19">De vernietigde algemene voorwaarde is voor mij niet meer geldig. Dit betekent dat u [beschrijf wat de ondernemer moet doen, of wat hij niet meer aan u mag vragen].</text:span></text:p>
        <text:p text:style-name="P32"><text:span text:style-name="T20">[voeg deze alinea toe als de ondernemer wilde dat u iets betaalt]</text:span><text:p text:style-name="Standard"/><text:span text:style-name="T21">U vroeg mij om [bedrag] euro aan u te betalen voor [leg uit waarvoor u dit moest betalen]. Ik vraag u vriendelijk om mij per e-mail of brief te laten weten dat dit niet meer hoeft.</text:span></text:p>
        <text:p text:style-name="P35"><text:span text:style-name="T22">[voeg deze alinea toe als u al iets hebt betaald]</text:span><text:p text:style-name="Standard"/><text:span text:style-name="T23">Ik betaalde u [bedrag] euro voor [beschrijf waarvoor u dit betaalde]. Ik vraag u vriendelijk dit bedrag binnen [noem een redelijke termijn] over te maken op [uw rekeningnummer], ten name van [uw naam].</text:span></text:p>
        <text:p text:style-name="P38_Heading2"><text:span text:style-name="T24">Biedt u geen oplossing?</text:span></text:p>
        <text:p text:style-name="P40"><text:span text:style-name="T25">Als u niet meewerkt aan het terugdraaien van de algemene voorwaarde, dan meld ik dit bij ACM ConsuWijzer, het consumentenloket van de ACM. [Kunt u naar De Geschillencommissie of rechter? Dan kunt u deze zinnen toevoegen:] En mogelijk leg ik mijn klacht voor aan [maak een keuze: De Geschillencommissie / rechter]. Ik vertrouw erop dat het niet zo ver hoeft te komen.</text:span></text:p>
        <text:p text:style-name="P42"><text:span text:style-name="T26">Ik ontvang graag binnen twee weken uw reactie per [e-mail / brief].</text:span></text:p>
        <text:p text:style-name="P44"><text:span text:style-name="T27">Met vriendelijke groet,</text:span></text:p>
        <text:p text:style-name="P46"><text:span text:style-name="T28">[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3T05:07:24.000</dc:date>
    <meta:generator>PHPWord</meta:generator>
    <meta:initial-creator/>
    <meta:creation-date>2024-05-13T05:07:24.000</meta:creation-date>
    <meta:keyword/>
    <meta:user-defined meta:name="Category"/>
    <meta:user-defined meta:name="Company"/>
    <meta:user-defined meta:name="Manager"/>
  </office:meta>
</office:document-meta>
</file>