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_Heading2" style:family="paragraph" style:parent-style-name="Heading2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text:p text:style-name="Standard"/><text:p text:style-name="Standard"/><text:span text:style-name="T9">[plaats, datum]</text:span></text:p>
        <text:p text:style-name="P12_Heading2"><text:span text:style-name="T10">Onderwerp: klacht over annuleringskosten keuken</text:span></text:p>
        <text:p text:style-name="P14"><text:p text:style-name="Standard"/><text:span text:style-name="T11">Geachte heer of mevrouw,</text:span></text:p>
        <text:p text:style-name="P16"><text:span text:style-name="T12">Ik ben bij u geweest om een keuken te bekijken. Ik heb geen keuken gekocht. Maar op [datum] ontving ik van u een rekening met annuleringskosten voor een keuken.</text:span></text:p>
        <text:p text:style-name="P18_Heading2"><text:span text:style-name="T13">Wat is het probleem?</text:span></text:p>
        <text:p text:style-name="P20"><text:span text:style-name="T14">Ik ben het niet eens met de rekening. Wij hebben alleen een afspraak gemaakt over de [prijs van / korting op] een keuken. Maar wij hebben nooit een overeenkomst gehad.</text:span></text:p>
        <text:p text:style-name="P22_Heading2"><text:span text:style-name="T15">Hoe is dit wettelijk geregeld?</text:span></text:p>
        <text:p text:style-name="P24"><text:span text:style-name="T16">Volgens de wet sloten wij geen koop. Wij maakten namelijk alleen afspraken over [de prijs/korting]. Ik heb geen keuken bij u uitgezocht. Dat betekent dat wij geen overeenkomst hebben. U mag dus geen annuleringskosten in rekening brengen. Dit staat in het Burgerlijk Wetboek, boek 6. U kunt deze wet vinden op de website<text:s/></text:span><text:a xlink:type="simple" xlink:href="https://wetten.overheid.nl/zoeken">wetten.overheid.nl</text:a><text:span text:style-name="T17">. De Autoriteit Consument &amp; Markt (de ACM) houdt toezicht op deze regels, zie<text:s/></text:span><text:a xlink:type="simple" xlink:href="https://www.acm.nl">www.acm.nl</text:a><text:span text:style-name="T18">.</text:span></text:p>
        <text:p text:style-name="P28_Heading2"><text:span text:style-name="T19">Wat verwacht ik van u?</text:span></text:p>
        <text:p text:style-name="P30"><text:span text:style-name="T20">Omdat wij geen rechtsgeldige overeenkomst hebben, betaal ik de rekening niet. Ik verwacht verder geen rekeningen meer van uw bedrijf te ontvangen.</text:span></text:p>
        <text:p text:style-name="P32"><text:span text:style-name="T21">[Deze alinea kunt u naar keuze toevoegen:]</text:span></text:p>
        <text:p text:style-name="P34_Heading2"><text:span text:style-name="T22">Biedt u geen oplossing?</text:span></text:p>
        <text:p text:style-name="P36"><text:span text:style-name="T23">Als u rekeningen blijft sturen, dan meld ik dit bij ACM ConsuWijzer, het consumentenloket van de ACM. [kunt u naar De Geschillencommissie of rechter, dan kunt u deze zin toevoegen:] En ik ga met mijn klacht naar [De Geschillencommissie / de rechter]. Ik vertrouw erop dat het niet zo ver hoeft te komen.</text:span></text:p>
        <text:p text:style-name="P38"><text:span text:style-name="T24">Ik ontvang graag binnen twee weken uw bevestiging per [e-mail / brief].</text:span></text:p>
        <text:p text:style-name="P40"><text:span text:style-name="T25">Met vriendelijke groet,</text:span></text:p>
        <text:p text:style-name="P42"><text:span text:style-name="T26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11T14:50:08.000</dc:date>
    <meta:generator>PHPWord</meta:generator>
    <meta:initial-creator/>
    <meta:creation-date>2024-05-11T14:50:08.000</meta:creation-date>
    <meta:keyword/>
    <meta:user-defined meta:name="Category"/>
    <meta:user-defined meta:name="Company"/>
    <meta:user-defined meta:name="Manager"/>
  </office:meta>
</office:document-meta>
</file>