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_Heading2" style:family="paragraph" style:parent-style-name="Heading2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_Heading2" style:family="paragraph" style:parent-style-name="Heading2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rekening offerte</text:span></text:p>
        <text:p text:style-name="P15"><text:p text:style-name="Standard"/><text:span text:style-name="T11">Geachte heer of mevrouw,</text:span></text:p>
        <text:p text:style-name="P17"><text:span text:style-name="T12">U maakte voor mij een offerte voor [soort werk].</text:span></text:p>
        <text:p text:style-name="P19_Heading2"><text:span text:style-name="T13">Wat is het probleem?</text:span></text:p>
        <text:p text:style-name="P21"><text:span text:style-name="T14">U stuurde mij een rekening voor de offerte. Maar wij hadden niet afgesproken dat ik voor de offerte moest betalen. Daarom ben ik het niet eens met de rekening.</text:span></text:p>
        <text:p text:style-name="P23_Heading2"><text:span text:style-name="T15">Hoe is dit wettelijk geregeld?</text:span></text:p>
        <text:p text:style-name="P25"><text:span text:style-name="T16">Volgens de wet mag u geen geld in rekening brengen voor de offerte. Dit mag alleen als u mij vooraf vertelt dat ik moet betalen voor een offerte. Dit staat in het Burgerlijk Wetboek, boek 3 en 6. U kunt deze wetten vinden op de website wetten.overheid.nl. De Autoriteit Consument &amp; Markt (ACM) houdt toezicht op deze regels, zie<text:s/></text:span><text:a xlink:type="simple" xlink:href="https://www.acm.nl">www.acm.nl</text:a><text:span text:style-name="T17">.</text:span></text:p>
        <text:p text:style-name="P28_Heading2"><text:span text:style-name="T18">Wat verwacht ik van u?</text:span></text:p>
        <text:p text:style-name="P30"><text:span text:style-name="T19">Ik heb geen geldige overeenkomst met u over het betalen van een offerte. Daarom betaal ik de rekening niet. Ik verwacht verder geen rekeningen meer van uw bedrijf te ontvangen.</text:span></text:p>
        <text:p text:style-name="P32"><text:span text:style-name="T20">[deze alinea kunt u naar keuze toevoegen:]</text:span></text:p>
        <text:p text:style-name="P34_Heading2"><text:span text:style-name="T21">Biedt u geen oplossing?</text:span></text:p>
        <text:p text:style-name="P36"><text:span text:style-name="T22">Als u mij rekeningen voor de offerte blijft sturen, dan meld ik dit bij ACM ConsuWijzer, het consumentenloket van de ACM. [kunt u naar De Geschillencommissie of rechter, dan kunt u deze zin toevoegen:] En ik ga met mijn klacht naar [De Geschillencommissie / de rechter]. Ik vertrouw erop dat het niet zo ver hoeft te komen.</text:span></text:p>
        <text:p text:style-name="P38"><text:span text:style-name="T23">Ik ontvang graag binnen twee weken uw reactie per [e-mail / brief].</text:span></text:p>
        <text:p text:style-name="P40"><text:span text:style-name="T24">Met vriendelijke groet,</text:span></text:p>
        <text:p text:style-name="P42"><text:span text:style-name="T25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09T15:02:52.000</dc:date>
    <meta:generator>PHPWord</meta:generator>
    <meta:initial-creator/>
    <meta:creation-date>2024-05-09T15:02:52.000</meta:creation-date>
    <meta:keyword/>
    <meta:user-defined meta:name="Category"/>
    <meta:user-defined meta:name="Company"/>
    <meta:user-defined meta:name="Manager"/>
  </office:meta>
</office:document-meta>
</file>